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68385 verleende vergunning voor de aanleg van een glasvezelkabel door middel van een gestuurde boring onder de waterloop, waterkeringen en berm bij Keinsmerweg 90 in Schage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2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2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2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door middel van een gestuurde boring onder de waterloop, waterkeringen en berm bij Keinsmerweg 90 in Schagerburg</meta:user-defined>
    <dc:language>nl</dc:language>
    <meta:user-defined meta:name="OVERHEID.EPSG28992/DC.spatial">113546.642 537751.077</meta:user-defined>
    <meta:user-defined meta:name="DC.title">19.2368385 verleende vergunning voor de aanleg van een glasvezelkabel door middel van een gestuurde boring onder de waterloop, waterkeringen en berm bij Keinsmerweg 90 in Schagerburg</meta:user-defined>
    <meta:user-defined meta:name="OVERHEID.PostcodeHuisnummer/OVERHEIDop.postcodeHuisnummer">1751LN 90</meta:user-defined>
    <meta:user-defined meta:name="OVERHEIDop.straatnaam">Keinsmerweg</meta:user-defined>
    <meta:user-defined meta:name="OVERHEIDop.woonplaats">Schagerbrug</meta:user-defined>
    <meta:user-defined meta:name="DCTERMS.W3CDTF/DCTERMS.available">2019-10-31</meta:user-defined>
    <meta:user-defined meta:name="DCTERMS.W3CDTF/OVERHEIDop.jaargang">2019</meta:user-defined>
    <meta:user-defined meta:name="OVERHEIDop.publicationIssue">11624</meta:user-defined>
    <meta:user-defined meta:name="OVERHEIDop.WsbID/DC.identifier">wsb-2019-11624</meta:user-defined>
    <meta:user-defined meta:name="OVERHEIDop.versieInformatie"/>
  </office:meta>
</office:document-meta>
</file>