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n behoeve van de aanleg van een fietsverbinding door de Chaamse Bossen.</text:p>
      <text:section text:name="zakelijke-mededeling_id1-3-2" text:style-name="zakelijke-mededeling">
        <text:section text:name="zakelijke-mededeling-tekst_id1-3-2-1" text:style-name="zakelijke-mededeling-tekst">
          <text:section text:name="tekst_id1-3-2-1-1" text:style-name="tekst">
            <text:p text:style-name="common-al">Besluitnummer 19UTP02336 ingevolge de Keur waterschap Brabantse Delta 2015 bekend gemaakt op 28 oktober 2019 voor het aanleggen van dammen en duikers in a- en b-wateren ten gevolge van de aanleg van een fietsverbinding (Fietsallee gedeelte Alphen-Chaam) door de Chaamse Bossen ter hoogte van de Alphensebaan in de gemeente Alphen-Chaa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okto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 </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1 okto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618</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618</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618</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0815 389895</meta:user-defined>
    <meta:user-defined meta:name="DC.title">Watervergunning voor waterhuishoudkundige werkzaamheden ten behoeve van de aanleg van een fietsverbinding door de Chaamse Bossen.</meta:user-defined>
    <meta:user-defined meta:name="OVERHEID.PostcodeHuisnummer/OVERHEIDop.postcodeHuisnummer">4861RA 15b</meta:user-defined>
    <meta:user-defined meta:name="OVERHEIDop.straatnaam">Alphensebaan</meta:user-defined>
    <meta:user-defined meta:name="OVERHEIDop.woonplaats">Chaam</meta:user-defined>
    <meta:user-defined meta:name="DCTERMS.W3CDTF/DCTERMS.available">2019-10-31</meta:user-defined>
    <meta:user-defined meta:name="OVERHEIDop.externeBijlage">Besluit 19UTP02336|exb-2019-51949</meta:user-defined>
    <meta:user-defined meta:name="DCTERMS.W3CDTF/OVERHEIDop.jaargang">2019</meta:user-defined>
    <meta:user-defined meta:name="OVERHEIDop.publicationIssue">11618</meta:user-defined>
    <meta:user-defined meta:name="OVERHEIDop.WsbID/DC.identifier">wsb-2019-11618</meta:user-defined>
    <meta:user-defined meta:name="OVERHEIDop.versieInformatie"/>
  </office:meta>
</office:document-meta>
</file>