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het verwijderen van kabels bij een waterkering en een watergang op de locatie nabij Zuidzijdseweg 142 in Polsbroek. (code HDSR479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kabels bij een waterkering en watergang op de locatie nabij Zuidzijdseweg 142 in Polsbroek in de gemeente Lopik. Dit besluit is verzonden op 29 oktober 2019.</text:p>
            <text:p text:style-name="tussenkopcur">
            <text:span text:style-name="nadrukvet">Ter inzage </text:span>
          </text:p>
            <text:p text:style-name="common-al">U kunt de vergunning en de bijbehorende stukken inzien tot en met 10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1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1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1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959</meta:user-defined>
    <meta:user-defined meta:name="DCTERMS.abstract">Watervergunning voor hetleggen en het verwijderen van kabels bij een waterkering en een watergangop de locatie nabij Zuidzijdseweg 142 in Polsbroek.</meta:user-defined>
    <dc:language>nl</dc:language>
    <meta:user-defined meta:name="OVERHEID.EPSG28992/DC.spatial">120003 444340</meta:user-defined>
    <meta:user-defined meta:name="DC.title">Hoogheemraadschap De Stichtse Rijnlanden - Watervergunning voor het leggen en het verwijderen van kabels bij een waterkering en een watergang op de locatie nabij Zuidzijdseweg 142 in Polsbroek. (code HDSR47959)</meta:user-defined>
    <meta:user-defined meta:name="OVERHEID.PostcodeHuisnummer/OVERHEIDop.postcodeHuisnummer">3415PS 142</meta:user-defined>
    <meta:user-defined meta:name="OVERHEIDop.straatnaam">Zuidzijdseweg</meta:user-defined>
    <meta:user-defined meta:name="OVERHEIDop.woonplaats">Polsbroek</meta:user-defined>
    <meta:user-defined meta:name="DCTERMS.W3CDTF/DCTERMS.available">2019-10-31</meta:user-defined>
    <meta:user-defined meta:name="OVERHEIDop.externeBijlage">Watervergunning HDSR47959|exb-2019-51943</meta:user-defined>
    <meta:user-defined meta:name="OVERHEIDop.externeBijlage">Bijlage tekening HDSR47959|exb-2019-51944</meta:user-defined>
    <meta:user-defined meta:name="OVERHEIDop.externeBijlage">Bijlage tekening HDSR47959|exb-2019-51945</meta:user-defined>
    <meta:user-defined meta:name="DCTERMS.W3CDTF/OVERHEIDop.jaargang">2019</meta:user-defined>
    <meta:user-defined meta:name="OVERHEIDop.publicationIssue">11617</meta:user-defined>
    <meta:user-defined meta:name="OVERHEIDop.WsbID/DC.identifier">wsb-2019-11617</meta:user-defined>
    <meta:user-defined meta:name="OVERHEIDop.versieInformatie"/>
  </office:meta>
</office:document-meta>
</file>