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kruisen van de IJssel en de primaire waterkering door middel van een gestuurde boring</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kruisen van de IJssel en de primaire waterkering door middel van een gestuurde boring</text:p>
            <text:p text:style-name="common-al">Locatie: tussen Havikerwaard 8A De Steeg en de Bingerdenseweg 10 Angerlo</text:p>
            <text:p text:style-name="common-al">Zaaknummer: WRIJVERG-2-117039</text:p>
            <text:p text:style-name="common-al">Datum bekendmaking beschikking: 25-10-2019</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616</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616</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616</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03919 445165</meta:user-defined>
    <meta:user-defined meta:name="DC.title">Verleende watervergunning, voor het kruisen van de IJssel en de primaire waterkering door middel van een gestuurde boring</meta:user-defined>
    <meta:user-defined meta:name="OVERHEID.PostcodeHuisnummer/OVERHEIDop.postcodeHuisnummer">6986</meta:user-defined>
    <meta:user-defined meta:name="OVERHEIDop.straatnaam">Bingerdenseweg</meta:user-defined>
    <meta:user-defined meta:name="OVERHEIDop.woonplaats">Giesbeek</meta:user-defined>
    <meta:user-defined meta:name="DCTERMS.W3CDTF/DCTERMS.available">2019-11-01</meta:user-defined>
    <meta:user-defined meta:name="DCTERMS.W3CDTF/OVERHEIDop.jaargang">2019</meta:user-defined>
    <meta:user-defined meta:name="OVERHEIDop.publicationIssue">11616</meta:user-defined>
    <meta:user-defined meta:name="OVERHEIDop.WsbID/DC.identifier">wsb-2019-11616</meta:user-defined>
    <meta:user-defined meta:name="OVERHEIDop.versieInformatie"/>
  </office:meta>
</office:document-meta>
</file>