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slopen en bouwen van een paviljoen Leuvehave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3524, 29 oktober 2019)  Het slopen van paviljoens en het op dezelfde locatie bouwen en hebben van een paviljoen ter plaatse van Leuvehaven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61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1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1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50 436698</meta:user-defined>
    <meta:user-defined meta:name="DC.title">Verleende vergunning voor het slopen en bouwen van een paviljoen Leuvehaven in Rotterdam</meta:user-defined>
    <meta:user-defined meta:name="OVERHEID.PostcodeHuisnummer/OVERHEIDop.postcodeHuisnummer">3011EA</meta:user-defined>
    <meta:user-defined meta:name="OVERHEIDop.straatnaam">Leuvehaven</meta:user-defined>
    <meta:user-defined meta:name="OVERHEIDop.woonplaats">Rotter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615</meta:user-defined>
    <meta:user-defined meta:name="OVERHEIDop.WsbID/DC.identifier">wsb-2019-11615</meta:user-defined>
    <meta:user-defined meta:name="OVERHEIDop.versieInformatie"/>
  </office:meta>
</office:document-meta>
</file>