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kant 8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9UTP02343 ingevolge de Keur waterschap Brabantse Delta 2015 bekend gemaakt op 28 oktober 2019 voor het aanbrengen, hebben en onderhouden van een datakabel en hemelwaterafvoerleidingen met kolken in de waterkeringzone en in beschermingszone A; het plaatsen, hebben en onderhouden van een losstaand hekwerk in de waterkeringzone; het inrichten, hebben en onderhouden van het nieuw aan te kopen perceel met een buitenopslag en het plaatsen van containers in de waterkeringzone; het aanleggen, hebben en onderhouden van een buitenopslag voor gasflessen (bovengronds) in beschermingszone B; het verwijderen van een (propaan) gastank uit de waterkeringzone en het aanbrengen, hebben en onderhouden van verharding in de waterkeringzone; op of onder een waterkering bij ons waterschap bekend als de primaire waterkering ‘Buitendijk Royale Polder’ (dijkvak P23) ter hoogte van Havenkant 8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486</meta:user-defined>
    <dc:language>nl</dc:language>
    <meta:user-defined meta:name="OVERHEID.EPSG28992/DC.spatial">102219 413355</meta:user-defined>
    <meta:user-defined meta:name="OVERHEID.EPSG28992/DC.spatial">102219 413355</meta:user-defined>
    <meta:user-defined meta:name="DC.title">Watervergunning voor waterhuishoudkundige werkzaamheden ter hoogte van Havenkant 8 te Moerdijk.</meta:user-defined>
    <meta:user-defined meta:name="OVERHEID.PostcodeHuisnummer/OVERHEIDop.postcodeHuisnummer">4781AA 8d</meta:user-defined>
    <meta:user-defined meta:name="OVERHEID.PostcodeHuisnummer/OVERHEIDop.postcodeHuisnummer">4781AA 8d</meta:user-defined>
    <meta:user-defined meta:name="OVERHEIDop.straatnaam">Havenkant</meta:user-defined>
    <meta:user-defined meta:name="OVERHEIDop.straatnaam">Havenkant</meta:user-defined>
    <meta:user-defined meta:name="OVERHEIDop.woonplaats">Moerdijk</meta:user-defined>
    <meta:user-defined meta:name="OVERHEIDop.woonplaats">Moerdijk</meta:user-defined>
    <meta:user-defined meta:name="DCTERMS.W3CDTF/DCTERMS.available">2019-10-31</meta:user-defined>
    <meta:user-defined meta:name="OVERHEIDop.externeBijlage">Besluit 19UTP02343|exb-2019-51939</meta:user-defined>
    <meta:user-defined meta:name="DCTERMS.W3CDTF/OVERHEIDop.jaargang">2019</meta:user-defined>
    <meta:user-defined meta:name="OVERHEIDop.publicationIssue">11613</meta:user-defined>
    <meta:user-defined meta:name="OVERHEIDop.WsbID/DC.identifier">wsb-2019-11613</meta:user-defined>
    <meta:user-defined meta:name="OVERHEIDop.versieInformatie"/>
  </office:meta>
</office:document-meta>
</file>