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voor het aan de legger toevoegen van de watergang Burggraaf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voornemens is om de legger te wijzigen als bedoeld in artikel 5.1 van de Waterwet en artikel 78 van de Waterschapswet. De wijziging heeft betrekking op het aan de legger toevoegen van de watergang Burggraaf in de gemeente Venray. De leggerwijziging is ingeschreven onder zaaknummer 2019-Z6668.</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ontwerpbesluit ter inzage is gelegd. </text:p>
            <text:p text:style-name="common-al">Het ontwerp leggerbesluit met bijbehorende stukken kan ook worden ingezien via het digitale Waterschapsblad op de website www.overheid.nl. Desgewenst kunt u een afschrift krijgen. Op verzoek kan een mondelinge toelichting op het ontwerpbesluit worden gegeven.</text:p>
            <text:p text:style-name="common-al">
            <text:span text:style-name="nadrukvet">Zienswijzen</text:span>
          </text:p>
            <text:p text:style-name="common-al">Belanghebbenden kunnen gedurende bovenvermelde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9-Z666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het telefoonnummer 088 – 88 90 100 of stuur een email naar vergunningen@waterschaplimburg.nl.</text:p>
            <text:p text:style-name="common-al">Roermond, 31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668</meta:user-defined>
    <meta:user-defined meta:name="DCTERMS.abstract">Ontwerp leggerbesluit voor het aan de legger toevoegen van de watergang Bruggraaf in de gemeente Venray.</meta:user-defined>
    <dc:language>nl</dc:language>
    <meta:user-defined meta:name="OVERHEID.EPSG28992/DC.spatial">195806 395924</meta:user-defined>
    <meta:user-defined meta:name="DC.title">Bekendmaking ontwerp leggerbesluit Waterschap Limburg voor het aan de legger toevoegen van de watergang Burggraaf in de gemeente Venray</meta:user-defined>
    <meta:user-defined meta:name="OVERHEID.PostcodeHuisnummer/OVERHEIDop.postcodeHuisnummer">5804AR 3</meta:user-defined>
    <meta:user-defined meta:name="OVERHEIDop.straatnaam">Spurkt</meta:user-defined>
    <meta:user-defined meta:name="OVERHEIDop.woonplaats">Venray</meta:user-defined>
    <meta:user-defined meta:name="DCTERMS.W3CDTF/DCTERMS.available">2019-10-31</meta:user-defined>
    <meta:user-defined meta:name="OVERHEIDop.externeBijlage">Ontwerp leggerbesluit 2019-Z6668|exb-2019-51935</meta:user-defined>
    <meta:user-defined meta:name="OVERHEIDop.externeBijlage">Bijlage Was-wordt-kaart|exb-2019-51936</meta:user-defined>
    <meta:user-defined meta:name="DCTERMS.W3CDTF/OVERHEIDop.jaargang">2019</meta:user-defined>
    <meta:user-defined meta:name="OVERHEIDop.publicationIssue">11612</meta:user-defined>
    <meta:user-defined meta:name="OVERHEIDop.WsbID/DC.identifier">wsb-2019-11612</meta:user-defined>
    <meta:user-defined meta:name="OVERHEIDop.versieInformatie"/>
  </office:meta>
</office:document-meta>
</file>