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brug tussen Huizen en de Blaricummermeent, ter hoogte van Aristoteleslaan 3, 1277 AN Huizen - AGV - WN2018-0097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fietsbrug tussen Huizen en de Blaricummermeent, ter hoogte van Aristoteleslaan 3, 1277 AN Huizen.</text:p>
            <text:p text:style-name="tussenkopcur">Inzien van de stukken</text:p>
            <text:p text:style-name="common-al">Vanaf 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9739 vermeldt, kunnen wij u sneller helpen.</text:p>
            <text:p text:style-name="common-al"/>
            <text:p text:style-name="last-al">Amsterdam, 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ietsbrug tussen Huizen en de Blaricummermeent, ter hoogte van Aristoteleslaan 3, 1277 AN Huizen - AGV - WN2018-0097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1</meta:user-defined>
    <meta:user-defined meta:name="OVERHEIDop.WsbID/DC.identifier">wsb-2019-11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61ZN 19</meta:user-defined>
    <meta:user-defined meta:name="OVERHEIDop.woonplaats">Blaricum</meta:user-defined>
    <meta:user-defined meta:name="OVERHEIDop.straatnaam">Laantje van Israël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257</meta:user-defined>
    <meta:user-defined meta:name="OVERHEIDop.externeBijlage">Tekening|exb-2019-6258</meta:user-defined>
    <meta:user-defined meta:name="OVERHEID.EPSG28992/DC.spatial">147336 478367</meta:user-defined>
    <meta:user-defined meta:name="OVERHEIDop.versieInformatie"/>
  </office:meta>
</office:document-meta>
</file>