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2367323 verleende vergunning voor het vervangen van een windmolen door een elektrische pomp en het daarbij hebben van een onderbemaling bij Zomerdijkje 20 in Egmond aan den 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9-10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607</text:span><text:line-break/><text:date style:data-style-name="dag" text:fixed="true" text:date-value="2019-10-31"/><text:line-break/><text:date style:data-style-name="jaar" text:fixed="true" text:date-value="2019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1607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1607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vervangen van een windmolen door een elektrische pomp en het daarbij hebben van een onderbemaling bij Zomerdijkje 20 in Egmond aan den Hoef</meta:user-defined>
    <dc:language>nl</dc:language>
    <meta:user-defined meta:name="OVERHEID.EPSG28992/DC.spatial">107266.716 515099.025</meta:user-defined>
    <meta:user-defined meta:name="DC.title">19.2367323 verleende vergunning voor het vervangen van een windmolen door een elektrische pomp en het daarbij hebben van een onderbemaling bij Zomerdijkje 20 in Egmond aan den Hoef</meta:user-defined>
    <meta:user-defined meta:name="OVERHEID.PostcodeHuisnummer/OVERHEIDop.postcodeHuisnummer">1934CT 20</meta:user-defined>
    <meta:user-defined meta:name="OVERHEIDop.straatnaam">Zomerdijkje</meta:user-defined>
    <meta:user-defined meta:name="OVERHEIDop.woonplaats">Egmond aan den Hoef</meta:user-defined>
    <meta:user-defined meta:name="DCTERMS.W3CDTF/DCTERMS.available">2019-10-31</meta:user-defined>
    <meta:user-defined meta:name="DCTERMS.W3CDTF/OVERHEIDop.jaargang">2019</meta:user-defined>
    <meta:user-defined meta:name="OVERHEIDop.publicationIssue">11607</meta:user-defined>
    <meta:user-defined meta:name="OVERHEIDop.WsbID/DC.identifier">wsb-2019-11607</meta:user-defined>
    <meta:user-defined meta:name="OVERHEIDop.versieInformatie"/>
  </office:meta>
</office:document-meta>
</file>