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19-016114 het leggen en hebben van een mantelbuis ter hoogte van Kortsteekterweg 63A te Alphen aan den Rij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8 oktober 2019 een besluit genomen aan Oasen N.V. voor het middels boogboring leggen en hebben van een mantelbuis Ø 32 mm PE 100 SDR 11 voor drinkwateraansluiting in de kernen beschermingszone van de regionale waterkering ter hoogte van Kortsteekterweg 63A te Alphen aan den Rijn. </text:p>
            <text:p text:style-name="common-al"/>
            <text:p text:style-name="common-al">De stukken liggen tot en met 9 december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R. Loomans van de afdeling Vergunningverlening &amp; Handhaving, telefoon (071) 306 34 13. </text:p>
            <text:p text:style-name="common-al"/>
            <text:p text:style-name="last-al">Leiden, 28 oktober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606</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606</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606</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6342 459223</meta:user-defined>
    <meta:user-defined meta:name="DC.title">Publicatie besluit 2019-016114 het leggen en hebben van een mantelbuis ter hoogte van Kortsteekterweg 63A te Alphen aan den Rijn</meta:user-defined>
    <meta:user-defined meta:name="OVERHEID.PostcodeHuisnummer/OVERHEIDop.postcodeHuisnummer">2407AJ 63a</meta:user-defined>
    <meta:user-defined meta:name="OVERHEIDop.straatnaam">Kortsteekterweg</meta:user-defined>
    <meta:user-defined meta:name="OVERHEIDop.woonplaats">Alphen aan den Rijn</meta:user-defined>
    <meta:user-defined meta:name="DCTERMS.W3CDTF/DCTERMS.available">2019-10-31</meta:user-defined>
    <meta:user-defined meta:name="OVERHEIDop.externeBijlage">2019-016114|exb-2019-51924</meta:user-defined>
    <meta:user-defined meta:name="DCTERMS.W3CDTF/OVERHEIDop.jaargang">2019</meta:user-defined>
    <meta:user-defined meta:name="OVERHEIDop.publicationIssue">11606</meta:user-defined>
    <meta:user-defined meta:name="OVERHEIDop.WsbID/DC.identifier">wsb-2019-11606</meta:user-defined>
    <meta:user-defined meta:name="OVERHEIDop.versieInformatie"/>
  </office:meta>
</office:document-meta>
</file>