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5141 het gedurende 4 weken brengen van vrijkomend grondwater ter plaatse van Sectie E, perceel nr 3325 in Oegstgees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oktober 2019 een vergunning verleend aan DVV Science ParkI B.V. voor het durende 4 weken brengen van vrijkomend grondwater met een maximaal debiet van 25 m³ per uur en een maximaal totaal debiet van 6800 m³ tijdens realisatie (schoonpompen en ontwikkelen) van een aan te leggen open bodemenergiesysteem Een en ander ter plaatse van Oegstgeest, Sectie E, perceelnummer 3325. </text:p>
            <text:p text:style-name="common-al"/>
            <text:p text:style-name="common-al">De stukken liggen tot en met 9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E. van Duuren van de afdeling Vergunningverlening &amp; Handhaving, telefoon (071) 306 35 71. </text:p>
            <text:p text:style-name="common-al"/>
            <text:p text:style-name="last-al">Leiden, 28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60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0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0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044 465063</meta:user-defined>
    <meta:user-defined meta:name="DC.title">Publicatie watervergunning 2019-015141 het gedurende 4 weken brengen van vrijkomend grondwater ter plaatse van Sectie E, perceel nr 3325 in Oegstgeest</meta:user-defined>
    <meta:user-defined meta:name="OVERHEID.PostcodeHuisnummer/OVERHEIDop.postcodeHuisnummer">2342BH 4a</meta:user-defined>
    <meta:user-defined meta:name="OVERHEIDop.straatnaam">Willem Einthovenstraat</meta:user-defined>
    <meta:user-defined meta:name="OVERHEIDop.woonplaats">Oegstgeest</meta:user-defined>
    <meta:user-defined meta:name="DCTERMS.W3CDTF/DCTERMS.available">2019-10-31</meta:user-defined>
    <meta:user-defined meta:name="OVERHEIDop.externeBijlage">2019-015141|exb-2019-51922</meta:user-defined>
    <meta:user-defined meta:name="DCTERMS.W3CDTF/OVERHEIDop.jaargang">2019</meta:user-defined>
    <meta:user-defined meta:name="OVERHEIDop.publicationIssue">11605</meta:user-defined>
    <meta:user-defined meta:name="OVERHEIDop.WsbID/DC.identifier">wsb-2019-11605</meta:user-defined>
    <meta:user-defined meta:name="OVERHEIDop.versieInformatie"/>
  </office:meta>
</office:document-meta>
</file>