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366743 verleende vergunning voor het uitvoeren van onderhoudswerkzaamheden en het onttrekken van grondwater op de regionale waterkering nabij Poetskinstraat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9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9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9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onderhoudswerkzaamheden en het onttrekken van grondwater op de regionale waterkering nabij Poetskinstraat in Zaandam</meta:user-defined>
    <dc:language>nl</dc:language>
    <meta:user-defined meta:name="OVERHEID.EPSG28992/DC.spatial">116266.779 494323.121</meta:user-defined>
    <meta:user-defined meta:name="DC.title">19.2366743 verleende vergunning voor het uitvoeren van onderhoudswerkzaamheden en het onttrekken van grondwater op de regionale waterkering nabij Poetskinstraat in Zaandam</meta:user-defined>
    <meta:user-defined meta:name="OVERHEID.PostcodeHuisnummer/OVERHEIDop.postcodeHuisnummer">1506</meta:user-defined>
    <meta:user-defined meta:name="OVERHEIDop.woonplaats">Zaandam</meta:user-defined>
    <meta:user-defined meta:name="DCTERMS.W3CDTF/DCTERMS.available">2019-10-31</meta:user-defined>
    <meta:user-defined meta:name="DCTERMS.W3CDTF/OVERHEIDop.jaargang">2019</meta:user-defined>
    <meta:user-defined meta:name="OVERHEIDop.publicationIssue">11597</meta:user-defined>
    <meta:user-defined meta:name="OVERHEIDop.WsbID/DC.identifier">wsb-2019-11597</meta:user-defined>
    <meta:user-defined meta:name="OVERHEIDop.versieInformatie"/>
  </office:meta>
</office:document-meta>
</file>