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72785 Den Dungen, Dungense   polder, DO261, DO263 en DO264 aanbrengen 3 kantelstuwen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31 oktober 2019 het besluit betreffende projectplan   "372785 Den Dungen, Dungense polder, DO261, DO263 en DO264 aanbrengen 3   kantelstuwen"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Den Dungen ter hoogte van de Dungense Polder liggen   watergang DO264, DO261 en DO263. In deze watergang zijn momenteel beperkte   mogelijkheden het oppervlaktewater te reguleren. Waterschap De Dommel is   voornemens om in watergangen DO261 en DO263 twee kantelstuwen aan te brengen   en in watergang DO264 de aanwezige vaste drempel te vervangen door een   kantelstuw. Totaal zullen er drie kantelstuwen gerealiseerd word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asper Kremers,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9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9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9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372785 Den Dungen, Dungense   polder, DO261, DO263 en DO264 aanbrengen 3 kantelstuwen</meta:user-defined>
    <meta:user-defined meta:name="DCTERMS.W3CDTF/DCTERMS.available">2019-10-31</meta:user-defined>
    <meta:user-defined meta:name="OVERHEIDop.externeBijlage">Getekend besluit 372785|exb-2019-51860</meta:user-defined>
    <meta:user-defined meta:name="OVERHEIDop.externeBijlage">Projectplan microproject 372785|exb-2019-51861</meta:user-defined>
    <meta:user-defined meta:name="DCTERMS.W3CDTF/OVERHEIDop.jaargang">2019</meta:user-defined>
    <meta:user-defined meta:name="OVERHEIDop.publicationIssue">11596</meta:user-defined>
    <meta:user-defined meta:name="OVERHEIDop.WsbID/DC.identifier">wsb-2019-11596</meta:user-defined>
    <meta:user-defined meta:name="OVERHEIDop.versieInformatie"/>
  </office:meta>
</office:document-meta>
</file>