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6428 verleende vergunning voor het onttrekken en lozen op het oppervlaktewater van grondwater voor werkzaamheden op het Compressorstation, sectie D314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9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werkzaamheden op het Compressorstation, sectie D314 Wieringermeer</meta:user-defined>
    <dc:language>nl</dc:language>
    <meta:user-defined meta:name="OVERHEID.EPSG28992/DC.spatial">132246.965 530135.004</meta:user-defined>
    <meta:user-defined meta:name="DC.title">19.2366428 verleende vergunning voor het onttrekken en lozen op het oppervlaktewater van grondwater voor werkzaamheden op het Compressorstation, sectie D314 Wieringermeer</meta:user-defined>
    <meta:user-defined meta:name="OVERHEID.PostcodeHuisnummer/OVERHEIDop.postcodeHuisnummer">1775</meta:user-defined>
    <meta:user-defined meta:name="OVERHEIDop.straatnaam">Koggenrandweg</meta:user-defined>
    <meta:user-defined meta:name="OVERHEIDop.woonplaats">Midden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593</meta:user-defined>
    <meta:user-defined meta:name="OVERHEIDop.WsbID/DC.identifier">wsb-2019-11593</meta:user-defined>
    <meta:user-defined meta:name="OVERHEIDop.versieInformatie"/>
  </office:meta>
</office:document-meta>
</file>