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DUKAAT 20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text:span text:style-name="nadrukvet"> Zeewolde</text:span> zijn tijdelijke maatwerkbeschikkingen afgegeven op grond van de Keur Waterschap Zuiderzeeland 2017 en op grond van het Activiteitenbesluit voor het onttrekken van grondwater en de lozing van dit grondwater via de bedrijfsriolering naar het oppervlaktewater ten behoeve van plaatsen van een pompput aan de Dukaat 20 te Emmeloord.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2 december 2019</text:span> in te zien:</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8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2019/588389</meta:user-defined>
    <meta:user-defined meta:name="DCTERMS.abstract">tijdelijke maatwerkbeschikkingen voor het onttrekken van grondwater en de lozing t.b.v. het plaatsen van een pompput aan de Dukaat 20 te Emmeloord.</meta:user-defined>
    <dc:language>nl</dc:language>
    <meta:user-defined meta:name="OVERHEID.EPSG28992/DC.spatial">181728 525500</meta:user-defined>
    <meta:user-defined meta:name="DC.title">KENNISGEVING BESLUIT LOZEN BUITEN INRICHTINGEN, DUKAAT 20 EMMELOORD</meta:user-defined>
    <meta:user-defined meta:name="OVERHEID.PostcodeHuisnummer/OVERHEIDop.postcodeHuisnummer">8305BC 20</meta:user-defined>
    <meta:user-defined meta:name="OVERHEIDop.straatnaam">Dukaat</meta:user-defined>
    <meta:user-defined meta:name="OVERHEIDop.woonplaats">Emmeloord</meta:user-defined>
    <meta:user-defined meta:name="DCTERMS.W3CDTF/DCTERMS.available">2019-10-31</meta:user-defined>
    <meta:user-defined meta:name="OVERHEIDop.externeBijlage">beschikking activiteitenbesluit grondwater|exb-2019-51805</meta:user-defined>
    <meta:user-defined meta:name="DCTERMS.W3CDTF/OVERHEIDop.jaargang">2019</meta:user-defined>
    <meta:user-defined meta:name="OVERHEIDop.publicationIssue">11582</meta:user-defined>
    <meta:user-defined meta:name="OVERHEIDop.WsbID/DC.identifier">wsb-2019-11582</meta:user-defined>
    <meta:user-defined meta:name="OVERHEIDop.versieInformatie"/>
  </office:meta>
</office:document-meta>
</file>