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de waterhuishouding ten gevolge van de realisatie van fase 3 en 4 in plan Oosterweyden te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de waterhuishouding ten gevolge van de realisatie van fase 3 en 4 in plan Oosterweyden te Maurik een watervergunning te verlenen. </text:p>
            <text:p text:style-name="common-al">Zaaknummer: 2019086338 </text:p>
            <text:p text:style-name="common-al">Start bezwaartermijn: 28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passen van de waterhuishouding ten gevolge van het realiseren van fase 3 en 4 in plan Oosterweyden te Maurik</meta:user-defined>
    <dc:language>nl</dc:language>
    <meta:user-defined meta:name="OVERHEID.EPSG28992/DC.spatial">158115.993 441193.029</meta:user-defined>
    <meta:user-defined meta:name="DC.title">Waterschap Rivierenland - watervergunning voor het aanpassen van de waterhuishouding ten gevolge van de realisatie van fase 3 en 4 in plan Oosterweyden te Maurik</meta:user-defined>
    <meta:user-defined meta:name="OVERHEID.PostcodeHuisnummer/OVERHEIDop.postcodeHuisnummer">4021</meta:user-defined>
    <meta:user-defined meta:name="OVERHEIDop.woonplaats">Maurik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573</meta:user-defined>
    <meta:user-defined meta:name="OVERHEIDop.WsbID/DC.identifier">wsb-2019-11573</meta:user-defined>
    <meta:user-defined meta:name="OVERHEIDop.versieInformatie"/>
  </office:meta>
</office:document-meta>
</file>