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midden- en laagspanningskabels en het plaatsen van een AKA-station nabij perceel Putselaan 243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midden- en laagspanningskabels en het plaatsen van een AKA-station nabij perceel Putselaan 243 te Rotterdam, dossiernummer VTH191538.</text:p>
            <text:p text:style-name="common-al">Start bezwaartermijn (6 weken): 28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683 434779</meta:user-defined>
    <meta:user-defined meta:name="DC.title">Het leggen en verwijderen van midden- en laagspanningskabels en het plaatsen van een AKA-station nabij perceel Putselaan 243 te Rotterdam</meta:user-defined>
    <meta:user-defined meta:name="OVERHEID.PostcodeHuisnummer/OVERHEIDop.postcodeHuisnummer">3072CL 251</meta:user-defined>
    <meta:user-defined meta:name="OVERHEIDop.straatnaam">Putselaan</meta:user-defined>
    <meta:user-defined meta:name="OVERHEIDop.woonplaats">Rotterdam</meta:user-defined>
    <meta:user-defined meta:name="DCTERMS.W3CDTF/DCTERMS.available">2019-10-30</meta:user-defined>
    <meta:user-defined meta:name="DCTERMS.W3CDTF/OVERHEIDop.jaargang">2019</meta:user-defined>
    <meta:user-defined meta:name="OVERHEIDop.publicationIssue">11572</meta:user-defined>
    <meta:user-defined meta:name="OVERHEIDop.WsbID/DC.identifier">wsb-2019-11572</meta:user-defined>
    <meta:user-defined meta:name="OVERHEIDop.versieInformatie"/>
  </office:meta>
</office:document-meta>
</file>