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Charlie Parkersinge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3409, 28 oktober 2019) Het aanleggen en hebben van kabels welk lopen over twee duikers welk gelegen zijn in een overige watergang aan de Charlie Parkersingel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7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992 442669</meta:user-defined>
    <meta:user-defined meta:name="DC.title">Verleende vergunning voor het aanleggen van kabels, Charlie Parkersingel in Rotterdam</meta:user-defined>
    <meta:user-defined meta:name="OVERHEID.PostcodeHuisnummer/OVERHEIDop.postcodeHuisnummer">3069XR 29</meta:user-defined>
    <meta:user-defined meta:name="OVERHEIDop.straatnaam">Charlie Parkersingel</meta:user-defined>
    <meta:user-defined meta:name="OVERHEIDop.woonplaats">Rotter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11571</meta:user-defined>
    <meta:user-defined meta:name="OVERHEIDop.WsbID/DC.identifier">wsb-2019-11571</meta:user-defined>
    <meta:user-defined meta:name="OVERHEIDop.versieInformatie"/>
  </office:meta>
</office:document-meta>
</file>