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reden van een oppervlaktewaterlichaam vanwege compensatie van toename aan verhard oppervlak door uitbreiding van het woonwagenkamp aan de Ziedewijdsekade in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breden van een oppervlaktewaterlichaam vanwege compensatie van toename aan verhard oppervlak door uitbreiding van het woonwagenkamp aan de Ziedewijdsekade in Barendrecht, dossiernummer VTH191347.</text:p>
            <text:p text:style-name="common-al">Start bezwaartermijn (6 weken): 28 okto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okto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7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7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7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6791 427743</meta:user-defined>
    <meta:user-defined meta:name="DC.title">Het verbreden van een oppervlaktewaterlichaam vanwege compensatie van toename aan verhard oppervlak door uitbreiding van het woonwagenkamp aan de Ziedewijdsekade in Barendrecht</meta:user-defined>
    <meta:user-defined meta:name="OVERHEID.PostcodeHuisnummer/OVERHEIDop.postcodeHuisnummer">2991</meta:user-defined>
    <meta:user-defined meta:name="OVERHEIDop.straatnaam">Ziedewijdsekade</meta:user-defined>
    <meta:user-defined meta:name="OVERHEIDop.woonplaats">Barendrecht</meta:user-defined>
    <meta:user-defined meta:name="DCTERMS.W3CDTF/DCTERMS.available">2019-10-30</meta:user-defined>
    <meta:user-defined meta:name="DCTERMS.W3CDTF/OVERHEIDop.jaargang">2019</meta:user-defined>
    <meta:user-defined meta:name="OVERHEIDop.publicationIssue">11570</meta:user-defined>
    <meta:user-defined meta:name="OVERHEIDop.WsbID/DC.identifier">wsb-2019-11570</meta:user-defined>
    <meta:user-defined meta:name="OVERHEIDop.versieInformatie"/>
  </office:meta>
</office:document-meta>
</file>