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herprofileren en aanpassen van diverse werkzaamheden in de gemeente Berkel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 herprofileren en aanpassen van diverse werkzaamheden in de gemeente Berkelland</text:p>
            <text:p text:style-name="common-al">Locatie: gemeente Berkelland</text:p>
            <text:p text:style-name="common-al">Zaaknummer: WRIJVERG-2-100661</text:p>
            <text:p text:style-name="common-al">Datum bekendmaking beschikking: 29-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herprofileren en aanpassen van diverse werkzaamheden in de gemeente Berke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57</meta:user-defined>
    <meta:user-defined meta:name="OVERHEIDop.WsbID/DC.identifier">wsb-2019-11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5AE 15</meta:user-defined>
    <meta:user-defined meta:name="OVERHEIDop.woonplaats">Gelselaar</meta:user-defined>
    <meta:user-defined meta:name="OVERHEIDop.straatnaam">Van Bevervoord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823 465178</meta:user-defined>
    <meta:user-defined meta:name="OVERHEIDop.versieInformatie"/>
  </office:meta>
</office:document-meta>
</file>