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woning aan de Essendijk 13 in Rh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en bouwen van een woning aan de Essendijk nummer 13 in Rhoon, dossiernummer VTH1933210.</text:p>
            <text:p text:style-name="common-al">Start bezwaartermijn (6 weken): 2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924 429370</meta:user-defined>
    <meta:user-defined meta:name="DC.title">Het slopen en bouwen van een woning aan de Essendijk 13 in Rhoon</meta:user-defined>
    <meta:user-defined meta:name="OVERHEID.PostcodeHuisnummer/OVERHEIDop.postcodeHuisnummer">3161ED</meta:user-defined>
    <meta:user-defined meta:name="OVERHEIDop.straatnaam">Essendijk</meta:user-defined>
    <meta:user-defined meta:name="OVERHEIDop.woonplaats">Rhoon</meta:user-defined>
    <meta:user-defined meta:name="DCTERMS.W3CDTF/DCTERMS.available">2019-10-30</meta:user-defined>
    <meta:user-defined meta:name="DCTERMS.W3CDTF/OVERHEIDop.jaargang">2019</meta:user-defined>
    <meta:user-defined meta:name="OVERHEIDop.publicationIssue">11569</meta:user-defined>
    <meta:user-defined meta:name="OVERHEIDop.WsbID/DC.identifier">wsb-2019-11569</meta:user-defined>
    <meta:user-defined meta:name="OVERHEIDop.versieInformatie"/>
  </office:meta>
</office:document-meta>
</file>