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55900 verleende vergunning voor het bouwen van woningen, woonrijp maken, en het aanleggen van een inlaatconstructie in een regionale waterkering bij Kalverringdijk 4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6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6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woningen, woonrijp maken, en het aanleggen van een inlaatconstructie in een regionale waterkering bij Kalverringdijk 42 in Zaandam</meta:user-defined>
    <dc:language>nl</dc:language>
    <meta:user-defined meta:name="OVERHEID.EPSG28992/DC.spatial">116140.81 499586.85</meta:user-defined>
    <meta:user-defined meta:name="DC.title">19.2355900 verleende vergunning voor het bouwen van woningen, woonrijp maken, en het aanleggen van een inlaatconstructie in een regionale waterkering bij Kalverringdijk 42 in Zaandam</meta:user-defined>
    <meta:user-defined meta:name="OVERHEID.PostcodeHuisnummer/OVERHEIDop.postcodeHuisnummer">1509</meta:user-defined>
    <meta:user-defined meta:name="OVERHEIDop.straatnaam">Engewormer</meta:user-defined>
    <meta:user-defined meta:name="OVERHEIDop.woonplaats">Zaa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65</meta:user-defined>
    <meta:user-defined meta:name="OVERHEIDop.WsbID/DC.identifier">wsb-2019-11565</meta:user-defined>
    <meta:user-defined meta:name="OVERHEIDop.versieInformatie"/>
  </office:meta>
</office:document-meta>
</file>