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 hemelwaterafvoerbuis in waterloop WL02090 (Mark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Ten Brinke Beheer te Rijssen voor het aanbrengen en hebben van een hemelwaterafvoerbuis in het talud op de linkeroever van de waterloop WL02090 (Maatgraven), ter plaatse van het perceel kadastraal bekend als gemeente Rijssen, sectie F, nummer 459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54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okto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55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5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5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1747 481520</meta:user-defined>
    <meta:user-defined meta:name="DC.title">Rijssen, hemelwaterafvoerbuis in waterloop WL02090 (Markgraven)</meta:user-defined>
    <meta:user-defined meta:name="OVERHEID.PostcodeHuisnummer/OVERHEIDop.postcodeHuisnummer">7461AG 24c</meta:user-defined>
    <meta:user-defined meta:name="OVERHEIDop.straatnaam">Morsweg</meta:user-defined>
    <meta:user-defined meta:name="OVERHEIDop.woonplaats">Rijssen</meta:user-defined>
    <meta:user-defined meta:name="DCTERMS.W3CDTF/DCTERMS.available">2019-10-30</meta:user-defined>
    <meta:user-defined meta:name="OVERHEIDop.externeBijlage">besluit|exb-2019-51709</meta:user-defined>
    <meta:user-defined meta:name="DCTERMS.W3CDTF/OVERHEIDop.jaargang">2019</meta:user-defined>
    <meta:user-defined meta:name="OVERHEIDop.publicationIssue">11559</meta:user-defined>
    <meta:user-defined meta:name="OVERHEIDop.WsbID/DC.identifier">wsb-2019-11559</meta:user-defined>
    <meta:user-defined meta:name="OVERHEIDop.versieInformatie"/>
  </office:meta>
</office:document-meta>
</file>