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355129 verleende vergunning voor het dempen en ter compensatie graven gedeelte waterloop, het verplaatsen van een brug en het plaatsen beschoeiing bij Van Beekstraat 252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5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5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5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ter compensatie graven gedeelte waterloop, het verplaatsen van een brug en het plaatsen beschoeiing bij Van Beekstraat 252 in Landsmeer</meta:user-defined>
    <dc:language>nl</dc:language>
    <meta:user-defined meta:name="OVERHEID.EPSG28992/DC.spatial">124535.237 493385.537</meta:user-defined>
    <meta:user-defined meta:name="DC.title">19.2355129 verleende vergunning voor het dempen en ter compensatie graven gedeelte waterloop, het verplaatsen van een brug en het plaatsen beschoeiing bij Van Beekstraat 252 in Landsmeer</meta:user-defined>
    <meta:user-defined meta:name="OVERHEID.PostcodeHuisnummer/OVERHEIDop.postcodeHuisnummer">1121NW 252</meta:user-defined>
    <meta:user-defined meta:name="OVERHEIDop.straatnaam">Van Beekstraat</meta:user-defined>
    <meta:user-defined meta:name="OVERHEIDop.woonplaats">Landsmeer</meta:user-defined>
    <meta:user-defined meta:name="DCTERMS.W3CDTF/DCTERMS.available">2019-10-30</meta:user-defined>
    <meta:user-defined meta:name="DCTERMS.W3CDTF/OVERHEIDop.jaargang">2019</meta:user-defined>
    <meta:user-defined meta:name="OVERHEIDop.publicationIssue">11557</meta:user-defined>
    <meta:user-defined meta:name="OVERHEIDop.WsbID/DC.identifier">wsb-2019-11557</meta:user-defined>
    <meta:user-defined meta:name="OVERHEIDop.versieInformatie"/>
  </office:meta>
</office:document-meta>
</file>