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aaijkant te Ulic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oktober 2019 met registratienummer WBD19-08645 voor het vergraven van een a-water ten behoeve van de aanleg van een natuurvriendelijke oever met bloemrijk grasland ter hoogte van de Maaijkant te Ulicot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5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645</meta:user-defined>
    <dc:language>nl</dc:language>
    <meta:user-defined meta:name="OVERHEID.EPSG28992/DC.spatial">119169 386491</meta:user-defined>
    <meta:user-defined meta:name="DC.title">Aanvraag watervergunning voor het uitvoeren van waterhuishoudkundige werkzaamheden ter hoogte van de Maaijkant te Ulicoten.</meta:user-defined>
    <meta:user-defined meta:name="OVERHEID.PostcodeHuisnummer/OVERHEIDop.postcodeHuisnummer">5113BC 13</meta:user-defined>
    <meta:user-defined meta:name="OVERHEIDop.straatnaam">Maaijkant</meta:user-defined>
    <meta:user-defined meta:name="OVERHEIDop.woonplaats">Ulico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11550</meta:user-defined>
    <meta:user-defined meta:name="OVERHEIDop.WsbID/DC.identifier">wsb-2019-11550</meta:user-defined>
    <meta:user-defined meta:name="OVERHEIDop.versieInformatie"/>
  </office:meta>
</office:document-meta>
</file>