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3">
      <text:list-level-style-bullet text:bullet-char="•" text:level="1">
        <style:list-level-properties text:min-label-width="10mm"/>
      </text:list-level-style-bullet>
    </text:list-style>
    <text:list-style style:name="id1-3-2-2-2-3-3-6-3-1-3-1">
      <text:list-level-style-bullet text:bullet-char="•" text:level="1">
        <style:list-level-properties text:min-label-width="10mm"/>
      </text:list-level-style-bullet>
    </text:list-style>
    <text:list-style style:name="id1-3-2-2-2-3-3-6-3-1-3-2">
      <text:list-level-style-bullet text:bullet-char="•" text:level="1">
        <style:list-level-properties text:min-label-width="10mm"/>
      </text:list-level-style-bullet>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2-3">
      <text:list-level-style-bullet text:bullet-char="•" text:level="1">
        <style:list-level-properties text:min-label-width="10mm"/>
      </text:list-level-style-bullet>
    </text:list-style>
    <text:list-style style:name="id1-3-2-2-2-3-3-6-3-2-3-1">
      <text:list-level-style-bullet text:bullet-char="•" text:level="1">
        <style:list-level-properties text:min-label-width="10mm"/>
      </text:list-level-style-bullet>
    </text:list-style>
    <text:list-style style:name="id1-3-2-2-2-3-3-6-3-2-3-2">
      <text:list-level-style-bullet text:bullet-char="•" text:level="1">
        <style:list-level-properties text:min-label-width="10mm"/>
      </text:list-level-style-bullet>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3-3">
      <text:list-level-style-bullet text:bullet-char="•" text:level="1">
        <style:list-level-properties text:min-label-width="10mm"/>
      </text:list-level-style-bullet>
    </text:list-style>
    <text:list-style style:name="id1-3-2-2-2-3-3-6-3-3-3-1">
      <text:list-level-style-bullet text:bullet-char="•" text:level="1">
        <style:list-level-properties text:min-label-width="10mm"/>
      </text:list-level-style-bullet>
    </text:list-style>
    <text:list-style style:name="id1-3-2-2-2-3-3-6-3-3-3-2">
      <text:list-level-style-bullet text:bullet-char="•" text:level="1">
        <style:list-level-properties text:min-label-width="10mm"/>
      </text:list-level-style-bullet>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bullet style:num-suffix="" text:bullet-char="​" text:level="1">
        <style:list-level-properties text:min-label-width="10mm"/>
      </text:list-level-style-bullet>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6">
      <text:list-level-style-bullet style:num-suffix="" text:bullet-char="​" text:level="1">
        <style:list-level-properties text:min-label-width="10mm"/>
      </text:list-level-style-bullet>
    </text:list-style>
    <text:list-style style:name="id1-3-2-2-2-3-4-7">
      <text:list-level-style-bullet style:num-suffix="" text:bullet-char="​" text:level="1">
        <style:list-level-properties text:min-label-width="10mm"/>
      </text:list-level-style-bullet>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3-9">
      <text:list-level-style-bullet style:num-suffix="" text:bullet-char="​" text:level="1">
        <style:list-level-properties text:min-label-width="10mm"/>
      </text:list-level-style-bullet>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bullet style:num-suffix="" text:bullet-char="​" text:level="1">
        <style:list-level-properties text:min-label-width="10mm"/>
      </text:list-level-style-bullet>
    </text:list-style>
    <text:list-style style:name="id1-3-2-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4-7">
      <text:list-level-style-bullet style:num-suffix="" text:bullet-char="​" text:level="1">
        <style:list-level-properties text:min-label-width="10mm"/>
      </text:list-level-style-bullet>
    </text:list-style>
    <text:list-style style:name="id1-3-2-2-2-4-4-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7-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8">
      <text:list-level-style-bullet style:num-suffix="" text:bullet-char="​" text:level="1">
        <style:list-level-properties text:min-label-width="10mm"/>
      </text:list-level-style-bullet>
    </text:list-style>
    <text:list-style style:name="id1-3-2-2-2-4-4-9">
      <text:list-level-style-bullet style:num-suffix="" text:bullet-char="​" text:level="1">
        <style:list-level-properties text:min-label-width="10mm"/>
      </text:list-level-style-bullet>
    </text:list-style>
    <text:list-style style:name="id1-3-2-2-2-4-4-10">
      <text:list-level-style-bullet style:num-suffix="" text:bullet-char="​" text:level="1">
        <style:list-level-properties text:min-label-width="10mm"/>
      </text:list-level-style-bullet>
    </text:list-style>
    <text:list-style style:name="id1-3-2-2-2-4-4-11">
      <text:list-level-style-bullet style:num-suffix="" text:bullet-char="​" text:level="1">
        <style:list-level-properties text:min-label-width="10mm"/>
      </text:list-level-style-bullet>
    </text:list-style>
    <text:list-style style:name="id1-3-2-2-2-4-5-2">
      <text:list-level-style-bullet style:num-suffix=""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
      <text:list-level-style-bullet style:num-suffix="" text:bullet-char="​" text:level="1">
        <style:list-level-properties text:min-label-width="10mm"/>
      </text:list-level-style-bullet>
    </text:list-style>
    <text:list-style style:name="id1-3-2-2-2-4-5-9">
      <text:list-level-style-bullet style:num-suffix="" text:bullet-char="​" text:level="1">
        <style:list-level-properties text:min-label-width="10mm"/>
      </text:list-level-style-bullet>
    </text:list-style>
    <text:list-style style:name="id1-3-2-2-2-4-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7">
      <text:list-level-style-bullet text:bullet-char="•" text:level="1">
        <style:list-level-properties text:min-label-width="10mm"/>
      </text:list-level-style-bullet>
    </text:list-style>
    <text:list-style style:name="id1-3-2-2-2-4-5-18">
      <text:list-level-style-bullet text:bullet-char="•" text:level="1">
        <style:list-level-properties text:min-label-width="10mm"/>
      </text:list-level-style-bullet>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bullet style:num-suffix="" text:bullet-char="​" text:level="1">
        <style:list-level-properties text:min-label-width="10mm"/>
      </text:list-level-style-bullet>
    </text:list-style>
    <text:list-style style:name="id1-3-2-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9">
      <text:list-level-style-bullet style:num-suffix="" text:bullet-char="​" text:level="1">
        <style:list-level-properties text:min-label-width="10mm"/>
      </text:list-level-style-bullet>
    </text:list-style>
    <text:list-style style:name="id1-3-2-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bullet style:num-suffix="" text:bullet-char="​" text:level="1">
        <style:list-level-properties text:min-label-width="10mm"/>
      </text:list-level-style-bullet>
    </text:list-style>
    <text:list-style style:name="id1-3-2-2-2-4-6-11">
      <text:list-level-style-bullet style:num-suffix="" text:bullet-char="​" text:level="1">
        <style:list-level-properties text:min-label-width="10mm"/>
      </text:list-level-style-bullet>
    </text:list-style>
    <text:list-style style:name="id1-3-2-2-2-4-6-12">
      <text:list-level-style-bullet text:bullet-char="•" text:level="1">
        <style:list-level-properties text:min-label-width="10mm"/>
      </text:list-level-style-bullet>
    </text:list-style>
    <text:list-style style:name="id1-3-2-2-2-4-6-13">
      <text:list-level-style-bullet text:bullet-char="•" text:level="1">
        <style:list-level-properties text:min-label-width="10mm"/>
      </text:list-level-style-bullet>
    </text:list-style>
    <text:list-style style:name="id1-3-2-2-2-4-6-14">
      <text:list-level-style-bullet style:num-suffix="" text:bullet-char="​" text:level="1">
        <style:list-level-properties text:min-label-width="10mm"/>
      </text:list-level-style-bullet>
    </text:list-style>
    <text:list-style style:name="id1-3-2-2-2-4-6-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4-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4-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4-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4-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4-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5">
      <text:list-level-style-bullet style:num-suffix="" text:bullet-char="​" text:level="1">
        <style:list-level-properties text:min-label-width="10mm"/>
      </text:list-level-style-bullet>
    </text:list-style>
    <text:list-style style:name="id1-3-2-2-2-4-6-16">
      <text:list-level-style-bullet style:num-suffix="" text:bullet-char="​" text:level="1">
        <style:list-level-properties text:min-label-width="10mm"/>
      </text:list-level-style-bullet>
    </text:list-style>
    <text:list-style style:name="id1-3-2-2-2-4-6-17">
      <text:list-level-style-bullet text:bullet-char="•" text:level="1">
        <style:list-level-properties text:min-label-width="10mm"/>
      </text:list-level-style-bullet>
    </text:list-style>
    <text:list-style style:name="id1-3-2-2-2-4-6-18">
      <text:list-level-style-bullet style:num-suffix="" text:bullet-char="​" text:level="1">
        <style:list-level-properties text:min-label-width="10mm"/>
      </text:list-level-style-bullet>
    </text:list-style>
    <text:list-style style:name="id1-3-2-2-2-4-6-18-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18-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18-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18-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18-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18-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18-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18-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18-3-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19">
      <text:list-level-style-bullet style:num-suffix="" text:bullet-char="​" text:level="1">
        <style:list-level-properties text:min-label-width="10mm"/>
      </text:list-level-style-bullet>
    </text:list-style>
    <text:list-style style:name="id1-3-2-2-2-4-6-20">
      <text:list-level-style-bullet style:num-suffix="" text:bullet-char="​" text:level="1">
        <style:list-level-properties text:min-label-width="10mm"/>
      </text:list-level-style-bullet>
    </text:list-style>
    <text:list-style style:name="id1-3-2-2-2-4-6-21">
      <text:list-level-style-bullet text:bullet-char="•" text:level="1">
        <style:list-level-properties text:min-label-width="10mm"/>
      </text:list-level-style-bullet>
    </text:list-style>
    <text:list-style style:name="id1-3-2-2-2-4-6-22">
      <text:list-level-style-bullet style:num-suffix="" text:bullet-char="​" text:level="1">
        <style:list-level-properties text:min-label-width="10mm"/>
      </text:list-level-style-bullet>
    </text:list-style>
    <text:list-style style:name="id1-3-2-2-2-4-6-2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2-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2-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3">
      <text:list-level-style-bullet style:num-suffix="" text:bullet-char="​" text:level="1">
        <style:list-level-properties text:min-label-width="10mm"/>
      </text:list-level-style-bullet>
    </text:list-style>
    <text:list-style style:name="id1-3-2-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5">
      <text:list-level-style-bullet text:bullet-char="•" text:level="1">
        <style:list-level-properties text:min-label-width="10mm"/>
      </text:list-level-style-bullet>
    </text:list-style>
    <text:list-style style:name="id1-3-2-2-2-4-6-26">
      <text:list-level-style-bullet text:bullet-char="•" text:level="1">
        <style:list-level-properties text:min-label-width="10mm"/>
      </text:list-level-style-bullet>
    </text:list-style>
    <text:list-style style:name="id1-3-2-2-2-4-6-27">
      <text:list-level-style-bullet text:bullet-char="•" text:level="1">
        <style:list-level-properties text:min-label-width="10mm"/>
      </text:list-level-style-bullet>
    </text:list-style>
    <text:list-style style:name="id1-3-2-2-2-4-6-28">
      <text:list-level-style-bullet style:num-suffix="" text:bullet-char="​" text:level="1">
        <style:list-level-properties text:min-label-width="10mm"/>
      </text:list-level-style-bullet>
    </text:list-style>
    <text:list-style style:name="id1-3-2-2-2-4-6-29">
      <text:list-level-style-bullet style:num-suffix="" text:bullet-char="​" text:level="1">
        <style:list-level-properties text:min-label-width="10mm"/>
      </text:list-level-style-bullet>
    </text:list-style>
    <text:list-style style:name="id1-3-2-2-2-4-6-30">
      <text:list-level-style-bullet style:num-suffix="" text:bullet-char="​" text:level="1">
        <style:list-level-properties text:min-label-width="10mm"/>
      </text:list-level-style-bullet>
    </text:list-style>
    <text:list-style style:name="id1-3-2-2-2-4-6-31">
      <text:list-level-style-bullet style:num-suffix="" text:bullet-char="​" text:level="1">
        <style:list-level-properties text:min-label-width="10mm"/>
      </text:list-level-style-bullet>
    </text:list-style>
    <text:list-style style:name="id1-3-2-2-2-4-6-32">
      <text:list-level-style-bullet style:num-suffix="" text:bullet-char="​" text:level="1">
        <style:list-level-properties text:min-label-width="10mm"/>
      </text:list-level-style-bullet>
    </text:list-style>
    <text:list-style style:name="id1-3-2-2-2-4-6-33">
      <text:list-level-style-bullet style:num-suffix="" text:bullet-char="​" text:level="1">
        <style:list-level-properties text:min-label-width="10mm"/>
      </text:list-level-style-bullet>
    </text:list-style>
    <text:list-style style:name="id1-3-2-2-2-4-6-34">
      <text:list-level-style-bullet style:num-suffix=""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6-36">
      <text:list-level-style-bullet text:bullet-char="•" text:level="1">
        <style:list-level-properties text:min-label-width="10mm"/>
      </text:list-level-style-bullet>
    </text:list-style>
    <text:list-style style:name="id1-3-2-2-2-4-6-37">
      <text:list-level-style-bullet style:num-suffix="" text:bullet-char="​" text:level="1">
        <style:list-level-properties text:min-label-width="10mm"/>
      </text:list-level-style-bullet>
    </text:list-style>
    <text:list-style style:name="id1-3-2-2-2-4-6-38">
      <text:list-level-style-bullet style:num-suffix="" text:bullet-char="​" text:level="1">
        <style:list-level-properties text:min-label-width="10mm"/>
      </text:list-level-style-bullet>
    </text:list-style>
    <text:list-style style:name="id1-3-2-2-2-4-6-39">
      <text:list-level-style-bullet style:num-suffix="" text:bullet-char="​" text:level="1">
        <style:list-level-properties text:min-label-width="10mm"/>
      </text:list-level-style-bullet>
    </text:list-style>
    <text:list-style style:name="id1-3-2-2-2-4-6-40">
      <text:list-level-style-bullet style:num-suffix="" text:bullet-char="​" text:level="1">
        <style:list-level-properties text:min-label-width="10mm"/>
      </text:list-level-style-bullet>
    </text:list-style>
    <text:list-style style:name="id1-3-2-2-2-4-6-41">
      <text:list-level-style-bullet style:num-suffix="" text:bullet-char="​" text:level="1">
        <style:list-level-properties text:min-label-width="10mm"/>
      </text:list-level-style-bullet>
    </text:list-style>
    <text:list-style style:name="id1-3-2-2-2-4-6-42">
      <text:list-level-style-bullet style:num-suffix="" text:bullet-char="​" text:level="1">
        <style:list-level-properties text:min-label-width="10mm"/>
      </text:list-level-style-bullet>
    </text:list-style>
    <text:list-style style:name="id1-3-2-2-2-4-6-43">
      <text:list-level-style-bullet style:num-suffix="" text:bullet-char="​" text:level="1">
        <style:list-level-properties text:min-label-width="10mm"/>
      </text:list-level-style-bullet>
    </text:list-style>
    <text:list-style style:name="id1-3-2-2-2-4-6-44">
      <text:list-level-style-bullet style:num-suffix="" text:bullet-char="​" text:level="1">
        <style:list-level-properties text:min-label-width="10mm"/>
      </text:list-level-style-bullet>
    </text:list-style>
    <text:list-style style:name="id1-3-2-2-2-4-6-45">
      <text:list-level-style-bullet style:num-suffix="" text:bullet-char="​" text:level="1">
        <style:list-level-properties text:min-label-width="10mm"/>
      </text:list-level-style-bullet>
    </text:list-style>
    <text:list-style style:name="id1-3-2-2-2-4-6-46">
      <text:list-level-style-bullet style:num-suffix="" text:bullet-char="​" text:level="1">
        <style:list-level-properties text:min-label-width="10mm"/>
      </text:list-level-style-bullet>
    </text:list-style>
    <text:list-style style:name="id1-3-2-2-2-4-6-47">
      <text:list-level-style-bullet style:num-suffix="" text:bullet-char="​" text:level="1">
        <style:list-level-properties text:min-label-width="10mm"/>
      </text:list-level-style-bullet>
    </text:list-style>
    <text:list-style style:name="id1-3-2-2-2-4-6-48">
      <text:list-level-style-bullet text:bullet-char="•" text:level="1">
        <style:list-level-properties text:min-label-width="10mm"/>
      </text:list-level-style-bullet>
    </text:list-style>
    <text:list-style style:name="id1-3-2-2-2-4-6-49">
      <text:list-level-style-bullet style:num-suffix="" text:bullet-char="​" text:level="1">
        <style:list-level-properties text:min-label-width="10mm"/>
      </text:list-level-style-bullet>
    </text:list-style>
    <text:list-style style:name="id1-3-2-2-2-4-6-50">
      <text:list-level-style-bullet style:num-suffix="" text:bullet-char="​" text:level="1">
        <style:list-level-properties text:min-label-width="10mm"/>
      </text:list-level-style-bullet>
    </text:list-style>
    <text:list-style style:name="id1-3-2-2-2-4-6-51">
      <text:list-level-style-bullet style:num-suffix="" text:bullet-char="​" text:level="1">
        <style:list-level-properties text:min-label-width="10mm"/>
      </text:list-level-style-bullet>
    </text:list-style>
    <text:list-style style:name="id1-3-2-2-2-4-6-52">
      <text:list-level-style-bullet style:num-suffix=""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style:num-suffix="" text:bullet-char="​" text:level="1">
        <style:list-level-properties text:min-label-width="10mm"/>
      </text:list-level-style-bullet>
    </text:list-style>
    <text:list-style style:name="id1-3-2-2-2-4-6-55">
      <text:list-level-style-bullet style:num-suffix="" text:bullet-char="​" text:level="1">
        <style:list-level-properties text:min-label-width="10mm"/>
      </text:list-level-style-bullet>
    </text:list-style>
    <text:list-style style:name="id1-3-2-2-2-4-6-56">
      <text:list-level-style-bullet style:num-suffix="" text:bullet-char="​" text:level="1">
        <style:list-level-properties text:min-label-width="10mm"/>
      </text:list-level-style-bullet>
    </text:list-style>
    <text:list-style style:name="id1-3-2-2-2-4-6-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6-3-2">
      <text:list-level-style-bullet text:bullet-char="•" text:level="1">
        <style:list-level-properties text:min-label-width="10mm"/>
      </text:list-level-style-bullet>
    </text:list-style>
    <text:list-style style:name="id1-3-2-2-2-4-6-56-3-3">
      <text:list-level-style-bullet text:bullet-char="•" text:level="1">
        <style:list-level-properties text:min-label-width="10mm"/>
      </text:list-level-style-bullet>
    </text:list-style>
    <text:list-style style:name="id1-3-2-2-2-4-6-57">
      <text:list-level-style-bullet style:num-suffix="" text:bullet-char="​" text:level="1">
        <style:list-level-properties text:min-label-width="10mm"/>
      </text:list-level-style-bullet>
    </text:list-style>
    <text:list-style style:name="id1-3-2-2-2-4-6-58">
      <text:list-level-style-bullet style:num-suffix="" text:bullet-char="​" text:level="1">
        <style:list-level-properties text:min-label-width="10mm"/>
      </text:list-level-style-bullet>
    </text:list-style>
    <text:list-style style:name="id1-3-2-2-2-4-6-59">
      <text:list-level-style-bullet style:num-suffix="" text:bullet-char="​" text:level="1">
        <style:list-level-properties text:min-label-width="10mm"/>
      </text:list-level-style-bullet>
    </text:list-style>
    <text:list-style style:name="id1-3-2-2-2-4-6-60">
      <text:list-level-style-bullet style:num-suffix="" text:bullet-char="​" text:level="1">
        <style:list-level-properties text:min-label-width="10mm"/>
      </text:list-level-style-bullet>
    </text:list-style>
    <text:list-style style:name="id1-3-2-2-2-4-6-61">
      <text:list-level-style-bullet style:num-suffix="" text:bullet-char="​" text:level="1">
        <style:list-level-properties text:min-label-width="10mm"/>
      </text:list-level-style-bullet>
    </text:list-style>
    <text:list-style style:name="id1-3-2-2-2-4-6-62">
      <text:list-level-style-bullet style:num-suffix="" text:bullet-char="​" text:level="1">
        <style:list-level-properties text:min-label-width="10mm"/>
      </text:list-level-style-bullet>
    </text:list-style>
    <text:list-style style:name="id1-3-2-2-2-4-6-63">
      <text:list-level-style-bullet style:num-suffix="" text:bullet-char="​" text:level="1">
        <style:list-level-properties text:min-label-width="10mm"/>
      </text:list-level-style-bullet>
    </text:list-style>
    <text:list-style style:name="id1-3-2-2-2-4-6-64">
      <text:list-level-style-bullet style:num-suffix="" text:bullet-char="​" text:level="1">
        <style:list-level-properties text:min-label-width="10mm"/>
      </text:list-level-style-bullet>
    </text:list-style>
    <text:list-style style:name="id1-3-2-2-2-4-6-65">
      <text:list-level-style-bullet style:num-suffix="" text:bullet-char="​" text:level="1">
        <style:list-level-properties text:min-label-width="10mm"/>
      </text:list-level-style-bullet>
    </text:list-style>
    <text:list-style style:name="id1-3-2-2-2-4-6-66">
      <text:list-level-style-bullet style:num-suffix="" text:bullet-char="​" text:level="1">
        <style:list-level-properties text:min-label-width="10mm"/>
      </text:list-level-style-bullet>
    </text:list-style>
    <text:list-style style:name="id1-3-2-2-2-4-6-67">
      <text:list-level-style-bullet style:num-suffix="" text:bullet-char="​" text:level="1">
        <style:list-level-properties text:min-label-width="10mm"/>
      </text:list-level-style-bullet>
    </text:list-style>
    <text:list-style style:name="id1-3-2-2-2-4-6-68">
      <text:list-level-style-bullet style:num-suffix="" text:bullet-char="​" text:level="1">
        <style:list-level-properties text:min-label-width="10mm"/>
      </text:list-level-style-bullet>
    </text:list-style>
    <text:list-style style:name="id1-3-2-2-2-4-6-69">
      <text:list-level-style-bullet style:num-suffix="" text:bullet-char="​" text:level="1">
        <style:list-level-properties text:min-label-width="10mm"/>
      </text:list-level-style-bullet>
    </text:list-style>
    <text:list-style style:name="id1-3-2-2-2-4-6-70">
      <text:list-level-style-bullet style:num-suffix="" text:bullet-char="​" text:level="1">
        <style:list-level-properties text:min-label-width="10mm"/>
      </text:list-level-style-bullet>
    </text:list-style>
    <text:list-style style:name="id1-3-2-2-2-4-6-71">
      <text:list-level-style-bullet style:num-suffix=""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style:num-suffix="" text:bullet-char="​" text:level="1">
        <style:list-level-properties text:min-label-width="10mm"/>
      </text:list-level-style-bullet>
    </text:list-style>
    <text:list-style style:name="id1-3-2-2-2-4-6-74">
      <text:list-level-style-bullet style:num-suffix="" text:bullet-char="​" text:level="1">
        <style:list-level-properties text:min-label-width="10mm"/>
      </text:list-level-style-bullet>
    </text:list-style>
    <text:list-style style:name="id1-3-2-2-2-4-6-75">
      <text:list-level-style-bullet style:num-suffix="" text:bullet-char="​" text:level="1">
        <style:list-level-properties text:min-label-width="10mm"/>
      </text:list-level-style-bullet>
    </text:list-style>
    <text:list-style style:name="id1-3-2-2-2-4-6-76">
      <text:list-level-style-bullet style:num-suffix="" text:bullet-char="​" text:level="1">
        <style:list-level-properties text:min-label-width="10mm"/>
      </text:list-level-style-bullet>
    </text:list-style>
    <text:list-style style:name="id1-3-2-2-2-4-6-77">
      <text:list-level-style-bullet style:num-suffix="" text:bullet-char="​" text:level="1">
        <style:list-level-properties text:min-label-width="10mm"/>
      </text:list-level-style-bullet>
    </text:list-style>
    <text:list-style style:name="id1-3-2-2-2-4-6-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8">
      <text:list-level-style-bullet text:bullet-char="•" text:level="1">
        <style:list-level-properties text:min-label-width="10mm"/>
      </text:list-level-style-bullet>
    </text:list-style>
    <text:list-style style:name="id1-3-2-2-2-4-6-79">
      <text:list-level-style-bullet text:bullet-char="•" text:level="1">
        <style:list-level-properties text:min-label-width="10mm"/>
      </text:list-level-style-bullet>
    </text:list-style>
    <text:list-style style:name="id1-3-2-2-2-4-6-80">
      <text:list-level-style-bullet text:bullet-char="•" text:level="1">
        <style:list-level-properties text:min-label-width="10mm"/>
      </text:list-level-style-bullet>
    </text:list-style>
    <text:list-style style:name="id1-3-2-2-2-4-6-81">
      <text:list-level-style-bullet style:num-suffix="" text:bullet-char="​" text:level="1">
        <style:list-level-properties text:min-label-width="10mm"/>
      </text:list-level-style-bullet>
    </text:list-style>
    <text:list-style style:name="id1-3-2-2-2-4-6-82">
      <text:list-level-style-bullet style:num-suffix="" text:bullet-char="​" text:level="1">
        <style:list-level-properties text:min-label-width="10mm"/>
      </text:list-level-style-bullet>
    </text:list-style>
    <text:list-style style:name="id1-3-2-2-2-4-6-83">
      <text:list-level-style-bullet style:num-suffix="" text:bullet-char="​" text:level="1">
        <style:list-level-properties text:min-label-width="10mm"/>
      </text:list-level-style-bullet>
    </text:list-style>
    <text:list-style style:name="id1-3-2-2-2-4-6-84">
      <text:list-level-style-bullet style:num-suffix="" text:bullet-char="​" text:level="1">
        <style:list-level-properties text:min-label-width="10mm"/>
      </text:list-level-style-bullet>
    </text:list-style>
    <text:list-style style:name="id1-3-2-2-2-4-6-85">
      <text:list-level-style-bullet style:num-suffix="" text:bullet-char="​" text:level="1">
        <style:list-level-properties text:min-label-width="10mm"/>
      </text:list-level-style-bullet>
    </text:list-style>
    <text:list-style style:name="id1-3-2-2-2-4-6-86">
      <text:list-level-style-bullet style:num-suffix="" text:bullet-char="​" text:level="1">
        <style:list-level-properties text:min-label-width="10mm"/>
      </text:list-level-style-bullet>
    </text:list-style>
    <text:list-style style:name="id1-3-2-2-2-4-6-87">
      <text:list-level-style-bullet style:num-suffix="" text:bullet-char="​" text:level="1">
        <style:list-level-properties text:min-label-width="10mm"/>
      </text:list-level-style-bullet>
    </text:list-style>
    <text:list-style style:name="id1-3-2-2-2-4-6-88">
      <text:list-level-style-bullet style:num-suffix="" text:bullet-char="​" text:level="1">
        <style:list-level-properties text:min-label-width="10mm"/>
      </text:list-level-style-bullet>
    </text:list-style>
    <text:list-style style:name="id1-3-2-2-2-4-6-89">
      <text:list-level-style-bullet style:num-suffix="" text:bullet-char="​" text:level="1">
        <style:list-level-properties text:min-label-width="10mm"/>
      </text:list-level-style-bullet>
    </text:list-style>
    <text:list-style style:name="id1-3-2-2-2-4-6-90">
      <text:list-level-style-bullet style:num-suffix="" text:bullet-char="​" text:level="1">
        <style:list-level-properties text:min-label-width="10mm"/>
      </text:list-level-style-bullet>
    </text:list-style>
    <text:list-style style:name="id1-3-2-2-2-4-6-91">
      <text:list-level-style-bullet style:num-suffix="" text:bullet-char="​" text:level="1">
        <style:list-level-properties text:min-label-width="10mm"/>
      </text:list-level-style-bullet>
    </text:list-style>
    <text:list-style style:name="id1-3-2-2-2-4-6-92">
      <text:list-level-style-bullet style:num-suffix="" text:bullet-char="​" text:level="1">
        <style:list-level-properties text:min-label-width="10mm"/>
      </text:list-level-style-bullet>
    </text:list-style>
    <text:list-style style:name="id1-3-2-2-2-4-6-93">
      <text:list-level-style-bullet style:num-suffix="" text:bullet-char="​" text:level="1">
        <style:list-level-properties text:min-label-width="10mm"/>
      </text:list-level-style-bullet>
    </text:list-style>
    <text:list-style style:name="id1-3-2-2-2-4-6-94">
      <text:list-level-style-bullet style:num-suffix="" text:bullet-char="​" text:level="1">
        <style:list-level-properties text:min-label-width="10mm"/>
      </text:list-level-style-bullet>
    </text:list-style>
    <text:list-style style:name="id1-3-2-2-2-4-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96">
      <text:list-level-style-bullet text:bullet-char="•" text:level="1">
        <style:list-level-properties text:min-label-width="10mm"/>
      </text:list-level-style-bullet>
    </text:list-style>
    <text:list-style style:name="id1-3-2-2-2-4-6-97">
      <text:list-level-style-bullet text:bullet-char="•" text:level="1">
        <style:list-level-properties text:min-label-width="10mm"/>
      </text:list-level-style-bullet>
    </text:list-style>
    <text:list-style style:name="id1-3-2-2-2-4-6-98">
      <text:list-level-style-bullet text:bullet-char="•" text:level="1">
        <style:list-level-properties text:min-label-width="10mm"/>
      </text:list-level-style-bullet>
    </text:list-style>
    <text:list-style style:name="id1-3-2-2-2-4-6-99">
      <text:list-level-style-bullet style:num-suffix="" text:bullet-char="​" text:level="1">
        <style:list-level-properties text:min-label-width="10mm"/>
      </text:list-level-style-bullet>
    </text:list-style>
    <text:list-style style:name="id1-3-2-2-2-4-6-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00">
      <text:list-level-style-bullet style:num-suffix="" text:bullet-char="​" text:level="1">
        <style:list-level-properties text:min-label-width="10mm"/>
      </text:list-level-style-bullet>
    </text:list-style>
    <text:list-style style:name="id1-3-2-2-2-4-6-101">
      <text:list-level-style-bullet text:bullet-char="•" text:level="1">
        <style:list-level-properties text:min-label-width="10mm"/>
      </text:list-level-style-bullet>
    </text:list-style>
    <text:list-style style:name="id1-3-2-2-2-4-6-102">
      <text:list-level-style-bullet text:bullet-char="•" text:level="1">
        <style:list-level-properties text:min-label-width="10mm"/>
      </text:list-level-style-bullet>
    </text:list-style>
    <text:list-style style:name="id1-3-2-2-2-4-6-103">
      <text:list-level-style-bullet text:bullet-char="•" text:level="1">
        <style:list-level-properties text:min-label-width="10mm"/>
      </text:list-level-style-bullet>
    </text:list-style>
    <text:list-style style:name="id1-3-2-2-2-4-6-104">
      <text:list-level-style-bullet style:num-suffix="" text:bullet-char="​" text:level="1">
        <style:list-level-properties text:min-label-width="10mm"/>
      </text:list-level-style-bullet>
    </text:list-style>
    <text:list-style style:name="id1-3-2-2-2-4-6-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0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0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05">
      <text:list-level-style-bullet style:num-suffix="" text:bullet-char="​" text:level="1">
        <style:list-level-properties text:min-label-width="10mm"/>
      </text:list-level-style-bullet>
    </text:list-style>
    <text:list-style style:name="id1-3-2-2-2-4-6-106">
      <text:list-level-style-bullet style:num-suffix="" text:bullet-char="​" text:level="1">
        <style:list-level-properties text:min-label-width="10mm"/>
      </text:list-level-style-bullet>
    </text:list-style>
    <text:list-style style:name="id1-3-2-2-2-4-6-107">
      <text:list-level-style-bullet text:bullet-char="•" text:level="1">
        <style:list-level-properties text:min-label-width="10mm"/>
      </text:list-level-style-bullet>
    </text:list-style>
    <text:list-style style:name="id1-3-2-2-2-4-6-108">
      <text:list-level-style-bullet text:bullet-char="•" text:level="1">
        <style:list-level-properties text:min-label-width="10mm"/>
      </text:list-level-style-bullet>
    </text:list-style>
    <text:list-style style:name="id1-3-2-2-2-4-6-109">
      <text:list-level-style-bullet style:num-suffix="" text:bullet-char="​" text:level="1">
        <style:list-level-properties text:min-label-width="10mm"/>
      </text:list-level-style-bullet>
    </text:list-style>
    <text:list-style style:name="id1-3-2-2-2-4-6-10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0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09-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109-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109-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110">
      <text:list-level-style-bullet style:num-suffix="" text:bullet-char="​" text:level="1">
        <style:list-level-properties text:min-label-width="10mm"/>
      </text:list-level-style-bullet>
    </text:list-style>
    <text:list-style style:name="id1-3-2-2-2-4-6-111">
      <text:list-level-style-bullet style:num-suffix="" text:bullet-char="​" text:level="1">
        <style:list-level-properties text:min-label-width="10mm"/>
      </text:list-level-style-bullet>
    </text:list-style>
    <text:list-style style:name="id1-3-2-2-2-4-6-112">
      <text:list-level-style-bullet text:bullet-char="•" text:level="1">
        <style:list-level-properties text:min-label-width="10mm"/>
      </text:list-level-style-bullet>
    </text:list-style>
    <text:list-style style:name="id1-3-2-2-2-4-6-113">
      <text:list-level-style-bullet style:num-suffix="" text:bullet-char="​" text:level="1">
        <style:list-level-properties text:min-label-width="10mm"/>
      </text:list-level-style-bullet>
    </text:list-style>
    <text:list-style style:name="id1-3-2-2-2-4-6-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1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14">
      <text:list-level-style-bullet style:num-suffix="" text:bullet-char="​" text:level="1">
        <style:list-level-properties text:min-label-width="10mm"/>
      </text:list-level-style-bullet>
    </text:list-style>
    <text:list-style style:name="id1-3-2-2-2-4-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16">
      <text:list-level-style-bullet text:bullet-char="•" text:level="1">
        <style:list-level-properties text:min-label-width="10mm"/>
      </text:list-level-style-bullet>
    </text:list-style>
    <text:list-style style:name="id1-3-2-2-2-4-6-117">
      <text:list-level-style-bullet text:bullet-char="•" text:level="1">
        <style:list-level-properties text:min-label-width="10mm"/>
      </text:list-level-style-bullet>
    </text:list-style>
    <text:list-style style:name="id1-3-2-2-2-4-6-118">
      <text:list-level-style-bullet text:bullet-char="•" text:level="1">
        <style:list-level-properties text:min-label-width="10mm"/>
      </text:list-level-style-bullet>
    </text:list-style>
    <text:list-style style:name="id1-3-2-2-2-4-6-119">
      <text:list-level-style-bullet style:num-suffix="" text:bullet-char="​" text:level="1">
        <style:list-level-properties text:min-label-width="10mm"/>
      </text:list-level-style-bullet>
    </text:list-style>
    <text:list-style style:name="id1-3-2-2-2-4-6-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20">
      <text:list-level-style-bullet style:num-suffix="" text:bullet-char="​" text:level="1">
        <style:list-level-properties text:min-label-width="10mm"/>
      </text:list-level-style-bullet>
    </text:list-style>
    <text:list-style style:name="id1-3-2-2-2-4-6-121">
      <text:list-level-style-bullet style:num-suffix="" text:bullet-char="​" text:level="1">
        <style:list-level-properties text:min-label-width="10mm"/>
      </text:list-level-style-bullet>
    </text:list-style>
    <text:list-style style:name="id1-3-2-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
      <text:list-level-style-bullet style:num-suffix="" text:bullet-char="​" text:level="1">
        <style:list-level-properties text:min-label-width="10mm"/>
      </text:list-level-style-bullet>
    </text:list-style>
    <text:list-style style:name="id1-3-2-2-2-4-8-6">
      <text:list-level-style-bullet style:num-suffix="" text:bullet-char="​" text:level="1">
        <style:list-level-properties text:min-label-width="10mm"/>
      </text:list-level-style-bullet>
    </text:list-style>
    <text:list-style style:name="id1-3-2-2-2-4-8-7">
      <text:list-level-style-bullet style:num-suffix="" text:bullet-char="​" text:level="1">
        <style:list-level-properties text:min-label-width="10mm"/>
      </text:list-level-style-bullet>
    </text:list-style>
    <text:list-style style:name="id1-3-2-2-2-4-8-8">
      <text:list-level-style-bullet style:num-suffix="" text:bullet-char="​" text:level="1">
        <style:list-level-properties text:min-label-width="10mm"/>
      </text:list-level-style-bullet>
    </text:list-style>
    <text:list-style style:name="id1-3-2-2-2-4-8-9">
      <text:list-level-style-bullet style:num-suffix="" text:bullet-char="​" text:level="1">
        <style:list-level-properties text:min-label-width="10mm"/>
      </text:list-level-style-bullet>
    </text:list-style>
    <text:list-style style:name="id1-3-2-2-2-4-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1">
      <text:list-level-style-bullet style:num-suffix="" text:bullet-char="​" text:level="1">
        <style:list-level-properties text:min-label-width="10mm"/>
      </text:list-level-style-bullet>
    </text:list-style>
    <text:list-style style:name="id1-3-2-2-2-4-8-12">
      <text:list-level-style-bullet style:num-suffix="" text:bullet-char="​" text:level="1">
        <style:list-level-properties text:min-label-width="10mm"/>
      </text:list-level-style-bullet>
    </text:list-style>
    <text:list-style style:name="id1-3-2-2-2-4-8-13">
      <text:list-level-style-bullet style:num-suffix="" text:bullet-char="​" text:level="1">
        <style:list-level-properties text:min-label-width="10mm"/>
      </text:list-level-style-bullet>
    </text:list-style>
    <text:list-style style:name="id1-3-2-2-2-4-8-14">
      <text:list-level-style-bullet style:num-suffix="" text:bullet-char="​" text:level="1">
        <style:list-level-properties text:min-label-width="10mm"/>
      </text:list-level-style-bullet>
    </text:list-style>
    <text:list-style style:name="id1-3-2-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bullet style:num-suffix="" text:bullet-char="​" text:level="1">
        <style:list-level-properties text:min-label-width="10mm"/>
      </text:list-level-style-bullet>
    </text:list-style>
    <text:list-style style:name="id1-3-2-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9">
      <text:list-level-style-bullet style:num-suffix=""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3">
      <text:list-level-style-bullet text:bullet-char="•" text:level="1">
        <style:list-level-properties text:min-label-width="10mm"/>
      </text:list-level-style-bullet>
    </text:list-style>
    <text:list-style style:name="id1-3-2-2-2-6-3-3-3-1-3-1">
      <text:list-level-style-bullet text:bullet-char="•" text:level="1">
        <style:list-level-properties text:min-label-width="10mm"/>
      </text:list-level-style-bullet>
    </text:list-style>
    <text:list-style style:name="id1-3-2-2-2-6-3-3-3-1-3-2">
      <text:list-level-style-bullet text:bullet-char="•" text:level="1">
        <style:list-level-properties text:min-label-width="10mm"/>
      </text:list-level-style-bullet>
    </text:list-style>
    <text:list-style style:name="id1-3-2-2-2-6-3-3-3-1-3-3">
      <text:list-level-style-bullet text:bullet-char="•" text:level="1">
        <style:list-level-properties text:min-label-width="10mm"/>
      </text:list-level-style-bullet>
    </text:list-style>
    <text:list-style style:name="id1-3-2-2-2-6-3-3-3-1-3-4">
      <text:list-level-style-bullet text:bullet-char="•" text:level="1">
        <style:list-level-properties text:min-label-width="10mm"/>
      </text:list-level-style-bullet>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2-3">
      <text:list-level-style-bullet text:bullet-char="•" text:level="1">
        <style:list-level-properties text:min-label-width="10mm"/>
      </text:list-level-style-bullet>
    </text:list-style>
    <text:list-style style:name="id1-3-2-2-2-6-3-3-3-2-3-1">
      <text:list-level-style-bullet text:bullet-char="•" text:level="1">
        <style:list-level-properties text:min-label-width="10mm"/>
      </text:list-level-style-bullet>
    </text:list-style>
    <text:list-style style:name="id1-3-2-2-2-6-3-3-3-2-3-2">
      <text:list-level-style-bullet text:bullet-char="•" text:level="1">
        <style:list-level-properties text:min-label-width="10mm"/>
      </text:list-level-style-bullet>
    </text:list-style>
    <text:list-style style:name="id1-3-2-2-2-6-3-3-3-2-3-3">
      <text:list-level-style-bullet text:bullet-char="•" text:level="1">
        <style:list-level-properties text:min-label-width="10mm"/>
      </text:list-level-style-bullet>
    </text:list-style>
    <text:list-style style:name="id1-3-2-2-2-6-3-3-3-2-3-4">
      <text:list-level-style-bullet text:bullet-char="•" text:level="1">
        <style:list-level-properties text:min-label-width="10mm"/>
      </text:list-level-style-bullet>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6">
      <text:list-level-style-bullet style:num-suffix="" text:bullet-char="​" text:level="1">
        <style:list-level-properties text:min-label-width="10mm"/>
      </text:list-level-style-bullet>
    </text:list-style>
    <text:list-style style:name="id1-3-2-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
      <text:list-level-style-bullet style:num-suffix="" text:bullet-char="​" text:level="1">
        <style:list-level-properties text:min-label-width="10mm"/>
      </text:list-level-style-bullet>
    </text:list-style>
    <text:list-style style:name="id1-3-2-2-2-6-3-9">
      <text:list-level-style-bullet style:num-suffix="" text:bullet-char="​" text:level="1">
        <style:list-level-properties text:min-label-width="10mm"/>
      </text:list-level-style-bullet>
    </text:list-style>
    <text:list-style style:name="id1-3-2-2-2-6-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bullet style:num-suffix="" text:bullet-char="​" text:level="1">
        <style:list-level-properties text:min-label-width="10mm"/>
      </text:list-level-style-bullet>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
      <text:list-level-style-bullet style:num-suffix="" text:bullet-char="​" text:level="1">
        <style:list-level-properties text:min-label-width="10mm"/>
      </text:list-level-style-bullet>
    </text:list-style>
    <text:list-style style:name="id1-3-2-2-2-6-4-9">
      <text:list-level-style-bullet style:num-suffix="" text:bullet-char="​" text:level="1">
        <style:list-level-properties text:min-label-width="10mm"/>
      </text:list-level-style-bullet>
    </text:list-style>
    <text:list-style style:name="id1-3-2-2-2-6-4-10">
      <text:list-level-style-bullet style:num-suffix="" text:bullet-char="​" text:level="1">
        <style:list-level-properties text:min-label-width="10mm"/>
      </text:list-level-style-bullet>
    </text:list-style>
    <text:list-style style:name="id1-3-2-2-2-6-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1">
      <text:list-level-style-bullet style:num-suffix="" text:bullet-char="​" text:level="1">
        <style:list-level-properties text:min-label-width="10mm"/>
      </text:list-level-style-bullet>
    </text:list-style>
    <text:list-style style:name="id1-3-2-2-2-6-4-12">
      <text:list-level-style-bullet style:num-suffix="" text:bullet-char="​" text:level="1">
        <style:list-level-properties text:min-label-width="10mm"/>
      </text:list-level-style-bullet>
    </text:list-style>
    <text:list-style style:name="id1-3-2-2-2-6-4-13">
      <text:list-level-style-bullet text:bullet-char="•" text:level="1">
        <style:list-level-properties text:min-label-width="10mm"/>
      </text:list-level-style-bullet>
    </text:list-style>
    <text:list-style style:name="id1-3-2-2-2-6-4-14">
      <text:list-level-style-bullet style:num-suffix="" text:bullet-char="​" text:level="1">
        <style:list-level-properties text:min-label-width="10mm"/>
      </text:list-level-style-bullet>
    </text:list-style>
    <text:list-style style:name="id1-3-2-2-2-6-4-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5">
      <text:list-level-style-bullet style:num-suffix="" text:bullet-char="​" text:level="1">
        <style:list-level-properties text:min-label-width="10mm"/>
      </text:list-level-style-bullet>
    </text:list-style>
    <text:list-style style:name="id1-3-2-2-2-6-4-16">
      <text:list-level-style-bullet style:num-suffix="" text:bullet-char="​" text:level="1">
        <style:list-level-properties text:min-label-width="10mm"/>
      </text:list-level-style-bullet>
    </text:list-style>
    <text:list-style style:name="id1-3-2-2-2-6-4-17">
      <text:list-level-style-bullet text:bullet-char="•" text:level="1">
        <style:list-level-properties text:min-label-width="10mm"/>
      </text:list-level-style-bullet>
    </text:list-style>
    <text:list-style style:name="id1-3-2-2-2-6-4-18">
      <text:list-level-style-bullet text:bullet-char="•" text:level="1">
        <style:list-level-properties text:min-label-width="10mm"/>
      </text:list-level-style-bullet>
    </text:list-style>
    <text:list-style style:name="id1-3-2-2-2-6-4-19">
      <text:list-level-style-bullet style:num-suffix="" text:bullet-char="​" text:level="1">
        <style:list-level-properties text:min-label-width="10mm"/>
      </text:list-level-style-bullet>
    </text:list-style>
    <text:list-style style:name="id1-3-2-2-2-6-4-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1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19-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0">
      <text:list-level-style-bullet style:num-suffix="" text:bullet-char="​" text:level="1">
        <style:list-level-properties text:min-label-width="10mm"/>
      </text:list-level-style-bullet>
    </text:list-style>
    <text:list-style style:name="id1-3-2-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2">
      <text:list-level-style-bullet text:bullet-char="•" text:level="1">
        <style:list-level-properties text:min-label-width="10mm"/>
      </text:list-level-style-bullet>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bullet style:num-suffix="" text:bullet-char="​" text:level="1">
        <style:list-level-properties text:min-label-width="10mm"/>
      </text:list-level-style-bullet>
    </text:list-style>
    <text:list-style style:name="id1-3-2-2-2-6-4-24">
      <text:list-level-style-bullet style:num-suffix="" text:bullet-char="​" text:level="1">
        <style:list-level-properties text:min-label-width="10mm"/>
      </text:list-level-style-bullet>
    </text:list-style>
    <text:list-style style:name="id1-3-2-2-2-6-4-25">
      <text:list-level-style-bullet style:num-suffix="" text:bullet-char="​" text:level="1">
        <style:list-level-properties text:min-label-width="10mm"/>
      </text:list-level-style-bullet>
    </text:list-style>
    <text:list-style style:name="id1-3-2-2-2-6-4-26">
      <text:list-level-style-bullet style:num-suffix="" text:bullet-char="​" text:level="1">
        <style:list-level-properties text:min-label-width="10mm"/>
      </text:list-level-style-bullet>
    </text:list-style>
    <text:list-style style:name="id1-3-2-2-2-6-4-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7">
      <text:list-level-style-bullet style:num-suffix="" text:bullet-char="​" text:level="1">
        <style:list-level-properties text:min-label-width="10mm"/>
      </text:list-level-style-bullet>
    </text:list-style>
    <text:list-style style:name="id1-3-2-2-2-6-4-28">
      <text:list-level-style-bullet style:num-suffix="" text:bullet-char="​" text:level="1">
        <style:list-level-properties text:min-label-width="10mm"/>
      </text:list-level-style-bullet>
    </text:list-style>
    <text:list-style style:name="id1-3-2-2-2-6-4-29">
      <text:list-level-style-bullet style:num-suffix="" text:bullet-char="​" text:level="1">
        <style:list-level-properties text:min-label-width="10mm"/>
      </text:list-level-style-bullet>
    </text:list-style>
    <text:list-style style:name="id1-3-2-2-2-6-4-30">
      <text:list-level-style-bullet style:num-suffix="" text:bullet-char="​" text:level="1">
        <style:list-level-properties text:min-label-width="10mm"/>
      </text:list-level-style-bullet>
    </text:list-style>
    <text:list-style style:name="id1-3-2-2-2-6-4-31">
      <text:list-level-style-bullet style:num-suffix="" text:bullet-char="​" text:level="1">
        <style:list-level-properties text:min-label-width="10mm"/>
      </text:list-level-style-bullet>
    </text:list-style>
    <text:list-style style:name="id1-3-2-2-2-6-4-32">
      <text:list-level-style-bullet style:num-suffix=""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style:num-suffix="" text:bullet-char="​" text:level="1">
        <style:list-level-properties text:min-label-width="10mm"/>
      </text:list-level-style-bullet>
    </text:list-style>
    <text:list-style style:name="id1-3-2-2-2-6-4-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6">
      <text:list-level-style-bullet style:num-suffix="" text:bullet-char="​" text:level="1">
        <style:list-level-properties text:min-label-width="10mm"/>
      </text:list-level-style-bullet>
    </text:list-style>
    <text:list-style style:name="id1-3-2-2-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8">
      <text:list-level-style-bullet text:bullet-char="•" text:level="1">
        <style:list-level-properties text:min-label-width="10mm"/>
      </text:list-level-style-bullet>
    </text:list-style>
    <text:list-style style:name="id1-3-2-2-2-6-4-39">
      <text:list-level-style-bullet style:num-suffix="" text:bullet-char="​" text:level="1">
        <style:list-level-properties text:min-label-width="10mm"/>
      </text:list-level-style-bullet>
    </text:list-style>
    <text:list-style style:name="id1-3-2-2-2-6-4-40">
      <text:list-level-style-bullet style:num-suffix="" text:bullet-char="​" text:level="1">
        <style:list-level-properties text:min-label-width="10mm"/>
      </text:list-level-style-bullet>
    </text:list-style>
    <text:list-style style:name="id1-3-2-2-2-6-4-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1">
      <text:list-level-style-bullet style:num-suffix="" text:bullet-char="​" text:level="1">
        <style:list-level-properties text:min-label-width="10mm"/>
      </text:list-level-style-bullet>
    </text:list-style>
    <text:list-style style:name="id1-3-2-2-2-6-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43">
      <text:list-level-style-bullet text:bullet-char="•" text:level="1">
        <style:list-level-properties text:min-label-width="10mm"/>
      </text:list-level-style-bullet>
    </text:list-style>
    <text:list-style style:name="id1-3-2-2-2-6-4-44">
      <text:list-level-style-bullet text:bullet-char="•" text:level="1">
        <style:list-level-properties text:min-label-width="10mm"/>
      </text:list-level-style-bullet>
    </text:list-style>
    <text:list-style style:name="id1-3-2-2-2-6-4-45">
      <text:list-level-style-bullet style:num-suffix="" text:bullet-char="​" text:level="1">
        <style:list-level-properties text:min-label-width="10mm"/>
      </text:list-level-style-bullet>
    </text:list-style>
    <text:list-style style:name="id1-3-2-2-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6">
      <text:list-level-style-bullet style:num-suffix="" text:bullet-char="​" text:level="1">
        <style:list-level-properties text:min-label-width="10mm"/>
      </text:list-level-style-bullet>
    </text:list-style>
    <text:list-style style:name="id1-3-2-2-2-6-4-47">
      <text:list-level-style-bullet style:num-suffix="" text:bullet-char="​" text:level="1">
        <style:list-level-properties text:min-label-width="10mm"/>
      </text:list-level-style-bullet>
    </text:list-style>
    <text:list-style style:name="id1-3-2-2-2-6-4-48">
      <text:list-level-style-bullet text:bullet-char="•" text:level="1">
        <style:list-level-properties text:min-label-width="10mm"/>
      </text:list-level-style-bullet>
    </text:list-style>
    <text:list-style style:name="id1-3-2-2-2-6-4-49">
      <text:list-level-style-bullet text:bullet-char="•" text:level="1">
        <style:list-level-properties text:min-label-width="10mm"/>
      </text:list-level-style-bullet>
    </text:list-style>
    <text:list-style style:name="id1-3-2-2-2-6-4-50">
      <text:list-level-style-bullet style:num-suffix="" text:bullet-char="​" text:level="1">
        <style:list-level-properties text:min-label-width="10mm"/>
      </text:list-level-style-bullet>
    </text:list-style>
    <text:list-style style:name="id1-3-2-2-2-6-4-5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0-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51">
      <text:list-level-style-bullet style:num-suffix="" text:bullet-char="​" text:level="1">
        <style:list-level-properties text:min-label-width="10mm"/>
      </text:list-level-style-bullet>
    </text:list-style>
    <text:list-style style:name="id1-3-2-2-2-6-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53">
      <text:list-level-style-bullet text:bullet-char="•" text:level="1">
        <style:list-level-properties text:min-label-width="10mm"/>
      </text:list-level-style-bullet>
    </text:list-style>
    <text:list-style style:name="id1-3-2-2-2-6-4-54">
      <text:list-level-style-bullet text:bullet-char="•" text:level="1">
        <style:list-level-properties text:min-label-width="10mm"/>
      </text:list-level-style-bullet>
    </text:list-style>
    <text:list-style style:name="id1-3-2-2-2-6-4-55">
      <text:list-level-style-bullet text:bullet-char="•" text:level="1">
        <style:list-level-properties text:min-label-width="10mm"/>
      </text:list-level-style-bullet>
    </text:list-style>
    <text:list-style style:name="id1-3-2-2-2-6-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6">
      <text:list-level-style-bullet style:num-suffix="" text:bullet-char="​" text:level="1">
        <style:list-level-properties text:min-label-width="10mm"/>
      </text:list-level-style-bullet>
    </text:list-style>
    <text:list-style style:name="id1-3-2-2-2-6-4-57">
      <text:list-level-style-bullet style:num-suffix="" text:bullet-char="​" text:level="1">
        <style:list-level-properties text:min-label-width="10mm"/>
      </text:list-level-style-bullet>
    </text:list-style>
    <text:list-style style:name="id1-3-2-2-2-6-4-58">
      <text:list-level-style-bullet style:num-suffix="" text:bullet-char="​" text:level="1">
        <style:list-level-properties text:min-label-width="10mm"/>
      </text:list-level-style-bullet>
    </text:list-style>
    <text:list-style style:name="id1-3-2-2-2-6-4-59">
      <text:list-level-style-bullet style:num-suffix="" text:bullet-char="​" text:level="1">
        <style:list-level-properties text:min-label-width="10mm"/>
      </text:list-level-style-bullet>
    </text:list-style>
    <text:list-style style:name="id1-3-2-2-2-6-4-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0">
      <text:list-level-style-bullet style:num-suffix="" text:bullet-char="​" text:level="1">
        <style:list-level-properties text:min-label-width="10mm"/>
      </text:list-level-style-bullet>
    </text:list-style>
    <text:list-style style:name="id1-3-2-2-2-6-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62">
      <text:list-level-style-bullet text:bullet-char="•" text:level="1">
        <style:list-level-properties text:min-label-width="10mm"/>
      </text:list-level-style-bullet>
    </text:list-style>
    <text:list-style style:name="id1-3-2-2-2-6-4-63">
      <text:list-level-style-bullet style:num-suffix="" text:bullet-char="​" text:level="1">
        <style:list-level-properties text:min-label-width="10mm"/>
      </text:list-level-style-bullet>
    </text:list-style>
    <text:list-style style:name="id1-3-2-2-2-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style:num-suffix="" text:bullet-char="​" text:level="1">
        <style:list-level-properties text:min-label-width="10mm"/>
      </text:list-level-style-bullet>
    </text:list-style>
    <text:list-style style:name="id1-3-2-2-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9">
      <text:list-level-style-bullet style:num-suffix="" text:bullet-char="​" text:level="1">
        <style:list-level-properties text:min-label-width="10mm"/>
      </text:list-level-style-bullet>
    </text:list-style>
    <text:list-style style:name="id1-3-2-2-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bullet style:num-suffix="" text:bullet-char="​" text:level="1">
        <style:list-level-properties text:min-label-width="10mm"/>
      </text:list-level-style-bullet>
    </text:list-style>
    <text:list-style style:name="id1-3-2-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bullet style:num-suffix="" text:bullet-char="​" text:level="1">
        <style:list-level-properties text:min-label-width="10mm"/>
      </text:list-level-style-bullet>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style:num-suffix="" text:bullet-char="​" text:level="1">
        <style:list-level-properties text:min-label-width="10mm"/>
      </text:list-level-style-bullet>
    </text:list-style>
    <text:list-style style:name="id1-3-2-2-2-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0">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bullet style:num-suffix="" text:bullet-char="​" text:level="1">
        <style:list-level-properties text:min-label-width="10mm"/>
      </text:list-level-style-bullet>
    </text:list-style>
    <text:list-style style:name="id1-3-2-2-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6">
      <text:list-level-style-bullet style:num-suffix="" text:bullet-char="​" text:level="1">
        <style:list-level-properties text:min-label-width="10mm"/>
      </text:list-level-style-bullet>
    </text:list-style>
    <text:list-style style:name="id1-3-2-2-2-8-4-7">
      <text:list-level-style-bullet style:num-suffix="" text:bullet-char="​" text:level="1">
        <style:list-level-properties text:min-label-width="10mm"/>
      </text:list-level-style-bullet>
    </text:list-style>
    <text:list-style style:name="id1-3-2-2-2-8-4-7-3">
      <text:list-level-style-bullet text:bullet-char="•" text:level="1">
        <style:list-level-properties text:min-label-width="10mm"/>
      </text:list-level-style-bullet>
    </text:list-style>
    <text:list-style style:name="id1-3-2-2-2-8-4-7-3-1">
      <text:list-level-style-bullet text:bullet-char="•" text:level="1">
        <style:list-level-properties text:min-label-width="10mm"/>
      </text:list-level-style-bullet>
    </text:list-style>
    <text:list-style style:name="id1-3-2-2-2-8-4-7-3-2">
      <text:list-level-style-bullet text:bullet-char="•" text:level="1">
        <style:list-level-properties text:min-label-width="10mm"/>
      </text:list-level-style-bullet>
    </text:list-style>
    <text:list-style style:name="id1-3-2-2-2-8-4-8">
      <text:list-level-style-bullet style:num-suffix="" text:bullet-char="​" text:level="1">
        <style:list-level-properties text:min-label-width="10mm"/>
      </text:list-level-style-bullet>
    </text:list-style>
    <text:list-style style:name="id1-3-2-2-2-8-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bullet text:bullet-char="•" text:level="1">
        <style:list-level-properties text:min-label-width="10mm"/>
      </text:list-level-style-bullet>
    </text:list-style>
    <text:list-style style:name="id1-3-2-2-2-9-3-4-1">
      <text:list-level-style-bullet text:bullet-char="•" text:level="1">
        <style:list-level-properties text:min-label-width="10mm"/>
      </text:list-level-style-bullet>
    </text:list-style>
    <text:list-style style:name="id1-3-2-2-2-9-3-4-2">
      <text:list-level-style-bullet text:bullet-char="•" text:level="1">
        <style:list-level-properties text:min-label-width="10mm"/>
      </text:list-level-style-bullet>
    </text:list-style>
    <text:list-style style:name="id1-3-2-2-2-9-3-4-3">
      <text:list-level-style-bullet text:bullet-char="•" text:level="1">
        <style:list-level-properties text:min-label-width="10mm"/>
      </text:list-level-style-bullet>
    </text:list-style>
    <text:list-style style:name="id1-3-2-2-2-9-3-4-4">
      <text:list-level-style-bullet text:bullet-char="•" text:level="1">
        <style:list-level-properties text:min-label-width="10mm"/>
      </text:list-level-style-bullet>
    </text:list-style>
    <text:list-style style:name="id1-3-2-2-2-9-3-4-5">
      <text:list-level-style-bullet text:bullet-char="•" text:level="1">
        <style:list-level-properties text:min-label-width="10mm"/>
      </text:list-level-style-bullet>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bullet style:num-suffix="" text:bullet-char="​" text:level="1">
        <style:list-level-properties text:min-label-width="10mm"/>
      </text:list-level-style-bullet>
    </text:list-style>
    <text:list-style style:name="id1-3-2-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2-9-4-8">
      <text:list-level-style-bullet style:num-suffix="" text:bullet-char="​" text:level="1">
        <style:list-level-properties text:min-label-width="10mm"/>
      </text:list-level-style-bullet>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9">
      <text:list-level-style-bullet style:num-suffix="" text:bullet-char="​" text:level="1">
        <style:list-level-properties text:min-label-width="10mm"/>
      </text:list-level-style-bullet>
    </text:list-style>
    <text:list-style style:name="id1-3-2-2-2-9-4-10">
      <text:list-level-style-bullet style:num-suffix="" text:bullet-char="​" text:level="1">
        <style:list-level-properties text:min-label-width="10mm"/>
      </text:list-level-style-bullet>
    </text:list-style>
    <text:list-style style:name="id1-3-2-2-2-9-4-11">
      <text:list-level-style-bullet text:bullet-char="•" text:level="1">
        <style:list-level-properties text:min-label-width="10mm"/>
      </text:list-level-style-bullet>
    </text:list-style>
    <text:list-style style:name="id1-3-2-2-2-9-4-12">
      <text:list-level-style-bullet text:bullet-char="•" text:level="1">
        <style:list-level-properties text:min-label-width="10mm"/>
      </text:list-level-style-bullet>
    </text:list-style>
    <text:list-style style:name="id1-3-2-2-2-9-4-13">
      <text:list-level-style-bullet text:bullet-char="•" text:level="1">
        <style:list-level-properties text:min-label-width="10mm"/>
      </text:list-level-style-bullet>
    </text:list-style>
    <text:list-style style:name="id1-3-2-2-2-9-4-14">
      <text:list-level-style-bullet style:num-suffix="" text:bullet-char="​" text:level="1">
        <style:list-level-properties text:min-label-width="10mm"/>
      </text:list-level-style-bullet>
    </text:list-style>
    <text:list-style style:name="id1-3-2-2-2-9-4-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1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1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4-14-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4-14-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4-14-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4-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4-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4-14-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4-14-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4-14-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0-3-4">
      <text:list-level-style-bullet text:bullet-char="•" text:level="1">
        <style:list-level-properties text:min-label-width="10mm"/>
      </text:list-level-style-bullet>
    </text:list-style>
    <text:list-style style:name="id1-3-2-2-2-10-3-4-1">
      <text:list-level-style-bullet text:bullet-char="•" text:level="1">
        <style:list-level-properties text:min-label-width="10mm"/>
      </text:list-level-style-bullet>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bullet style:num-suffix="" text:bullet-char="​" text:level="1">
        <style:list-level-properties text:min-label-width="10mm"/>
      </text:list-level-style-bullet>
    </text:list-style>
    <text:list-style style:name="id1-3-2-2-2-10-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6">
      <text:list-level-style-bullet text:bullet-char="•" text:level="1">
        <style:list-level-properties text:min-label-width="10mm"/>
      </text:list-level-style-bullet>
    </text:list-style>
    <text:list-style style:name="id1-3-2-2-2-10-4-7">
      <text:list-level-style-bullet style:num-suffix="" text:bullet-char="​" text:level="1">
        <style:list-level-properties text:min-label-width="10mm"/>
      </text:list-level-style-bullet>
    </text:list-style>
    <text:list-style style:name="id1-3-2-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8">
      <text:list-level-style-bullet style:num-suffix="" text:bullet-char="​" text:level="1">
        <style:list-level-properties text:min-label-width="10mm"/>
      </text:list-level-style-bullet>
    </text:list-style>
    <text:list-style style:name="id1-3-2-2-2-10-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10">
      <text:list-level-style-bullet text:bullet-char="•" text:level="1">
        <style:list-level-properties text:min-label-width="10mm"/>
      </text:list-level-style-bullet>
    </text:list-style>
    <text:list-style style:name="id1-3-2-2-2-10-4-11">
      <text:list-level-style-bullet style:num-suffix="" text:bullet-char="​" text:level="1">
        <style:list-level-properties text:min-label-width="10mm"/>
      </text:list-level-style-bullet>
    </text:list-style>
    <text:list-style style:name="id1-3-2-2-2-10-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4">
      <text:list-level-style-bullet text:bullet-char="•" text:level="1">
        <style:list-level-properties text:min-label-width="10mm"/>
      </text:list-level-style-bullet>
    </text:list-style>
    <text:list-style style:name="id1-3-2-2-2-11-3-5">
      <text:list-level-style-bullet style:num-suffix="" text:bullet-char="​" text:level="1">
        <style:list-level-properties text:min-label-width="10mm"/>
      </text:list-level-style-bullet>
    </text:list-style>
    <text:list-style style:name="id1-3-2-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7">
      <text:list-level-style-bullet style:num-suffix="" text:bullet-char="​" text:level="1">
        <style:list-level-properties text:min-label-width="10mm"/>
      </text:list-level-style-bullet>
    </text:list-style>
    <text:list-style style:name="id1-3-2-2-2-11-3-8">
      <text:list-level-style-bullet style:num-suffix="" text:bullet-char="​" text:level="1">
        <style:list-level-properties text:min-label-width="10mm"/>
      </text:list-level-style-bullet>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bullet style:num-suffix="" text:bullet-char="​" text:level="1">
        <style:list-level-properties text:min-label-width="10mm"/>
      </text:list-level-style-bullet>
    </text:list-style>
    <text:list-style style:name="id1-3-2-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6">
      <text:list-level-style-bullet style:num-suffix="" text:bullet-char="​" text:level="1">
        <style:list-level-properties text:min-label-width="10mm"/>
      </text:list-level-style-bullet>
    </text:list-style>
    <text:list-style style:name="id1-3-2-2-2-11-4-7">
      <text:list-level-style-bullet style:num-suffix="" text:bullet-char="​" text:level="1">
        <style:list-level-properties text:min-label-width="10mm"/>
      </text:list-level-style-bullet>
    </text:list-style>
    <text:list-style style:name="id1-3-2-2-2-11-4-8">
      <text:list-level-style-bullet style:num-suffix="" text:bullet-char="​" text:level="1">
        <style:list-level-properties text:min-label-width="10mm"/>
      </text:list-level-style-bullet>
    </text:list-style>
    <text:list-style style:name="id1-3-2-2-2-11-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8-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8-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4-8-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4-8-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4-8-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4-8-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4-8-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5">
      <text:list-level-style-bullet style:num-suffix="" text:bullet-char="​" text:level="1">
        <style:list-level-properties text:min-label-width="10mm"/>
      </text:list-level-style-bullet>
    </text:list-style>
    <text:list-style style:name="id1-3-2-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bullet style:num-suffix="" text:bullet-char="​" text:level="1">
        <style:list-level-properties text:min-label-width="10mm"/>
      </text:list-level-style-bullet>
    </text:list-style>
    <text:list-style style:name="id1-3-2-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bullet text:bullet-char="•" text:level="1">
        <style:list-level-properties text:min-label-width="10mm"/>
      </text:list-level-style-bullet>
    </text:list-style>
    <text:list-style style:name="id1-3-2-2-2-13-3-3-3-4">
      <text:list-level-style-bullet text:bullet-char="•" text:level="1">
        <style:list-level-properties text:min-label-width="10mm"/>
      </text:list-level-style-bullet>
    </text:list-style>
    <text:list-style style:name="id1-3-2-2-2-13-3-3-3-5">
      <text:list-level-style-bullet text:bullet-char="•" text:level="1">
        <style:list-level-properties text:min-label-width="10mm"/>
      </text:list-level-style-bullet>
    </text:list-style>
    <text:list-style style:name="id1-3-2-2-2-13-3-4">
      <text:list-level-style-bullet style:num-suffix="" text:bullet-char="​" text:level="1">
        <style:list-level-properties text:min-label-width="10mm"/>
      </text:list-level-style-bullet>
    </text:list-style>
    <text:list-style style:name="id1-3-2-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bullet style:num-suffix="" text:bullet-char="​" text:level="1">
        <style:list-level-properties text:min-label-width="10mm"/>
      </text:list-level-style-bullet>
    </text:list-style>
    <text:list-style style:name="id1-3-2-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6">
      <text:list-level-style-bullet style:num-suffix="" text:bullet-char="​" text:level="1">
        <style:list-level-properties text:min-label-width="10mm"/>
      </text:list-level-style-bullet>
    </text:list-style>
    <text:list-style style:name="id1-3-2-2-2-13-4-7">
      <text:list-level-style-bullet style:num-suffix="" text:bullet-char="​" text:level="1">
        <style:list-level-properties text:min-label-width="10mm"/>
      </text:list-level-style-bullet>
    </text:list-style>
    <text:list-style style:name="id1-3-2-2-2-14-3-2">
      <text:list-level-style-bullet style:num-suffix="" text:bullet-char="​" text:level="1">
        <style:list-level-properties text:min-label-width="10mm"/>
      </text:list-level-style-bullet>
    </text:list-style>
    <text:list-style style:name="id1-3-2-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10">
      <text:list-level-style-bullet style:num-suffix="" text:bullet-char="​" text:level="1">
        <style:list-level-properties text:min-label-width="10mm"/>
      </text:list-level-style-bullet>
    </text:list-style>
    <text:list-style style:name="id1-3-2-2-2-14-3-11">
      <text:list-level-style-bullet style:num-suffix="" text:bullet-char="​" text:level="1">
        <style:list-level-properties text:min-label-width="10mm"/>
      </text:list-level-style-bullet>
    </text:list-style>
    <text:list-style style:name="id1-3-2-2-2-14-3-12">
      <text:list-level-style-bullet style:num-suffix="" text:bullet-char="​" text:level="1">
        <style:list-level-properties text:min-label-width="10mm"/>
      </text:list-level-style-bullet>
    </text:list-style>
    <text:list-style style:name="id1-3-2-2-2-14-3-13">
      <text:list-level-style-bullet style:num-suffix="" text:bullet-char="​" text:level="1">
        <style:list-level-properties text:min-label-width="10mm"/>
      </text:list-level-style-bullet>
    </text:list-style>
    <text:list-style style:name="id1-3-2-2-2-14-3-14">
      <text:list-level-style-bullet style:num-suffix="" text:bullet-char="​" text:level="1">
        <style:list-level-properties text:min-label-width="10mm"/>
      </text:list-level-style-bullet>
    </text:list-style>
    <text:list-style style:name="id1-3-2-2-2-14-3-15">
      <text:list-level-style-bullet style:num-suffix="" text:bullet-char="​" text:level="1">
        <style:list-level-properties text:min-label-width="10mm"/>
      </text:list-level-style-bullet>
    </text:list-style>
    <text:list-style style:name="id1-3-2-2-2-14-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7">
      <text:list-level-style-bullet style:num-suffix="" text:bullet-char="​" text:level="1">
        <style:list-level-properties text:min-label-width="10mm"/>
      </text:list-level-style-bullet>
    </text:list-style>
    <text:list-style style:name="id1-3-2-2-2-14-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19">
      <text:list-level-style-bullet style:num-suffix="" text:bullet-char="​" text:level="1">
        <style:list-level-properties text:min-label-width="10mm"/>
      </text:list-level-style-bullet>
    </text:list-style>
    <text:list-style style:name="id1-3-2-2-2-14-3-20">
      <text:list-level-style-bullet style:num-suffix="" text:bullet-char="​" text:level="1">
        <style:list-level-properties text:min-label-width="10mm"/>
      </text:list-level-style-bullet>
    </text:list-style>
    <text:list-style style:name="id1-3-2-2-2-14-3-21">
      <text:list-level-style-bullet style:num-suffix="" text:bullet-char="​" text:level="1">
        <style:list-level-properties text:min-label-width="10mm"/>
      </text:list-level-style-bullet>
    </text:list-style>
    <text:list-style style:name="id1-3-2-2-2-14-3-22">
      <text:list-level-style-bullet style:num-suffix="" text:bullet-char="​" text:level="1">
        <style:list-level-properties text:min-label-width="10mm"/>
      </text:list-level-style-bullet>
    </text:list-style>
    <text:list-style style:name="id1-3-2-2-2-14-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
      <text:list-level-style-bullet style:num-suffix="" text:bullet-char="​" text:level="1">
        <style:list-level-properties text:min-label-width="10mm"/>
      </text:list-level-style-bullet>
    </text:list-style>
    <text:list-style style:name="id1-3-2-2-2-14-3-24">
      <text:list-level-style-bullet style:num-suffix="" text:bullet-char="​" text:level="1">
        <style:list-level-properties text:min-label-width="10mm"/>
      </text:list-level-style-bullet>
    </text:list-style>
    <text:list-style style:name="id1-3-2-2-2-14-3-25">
      <text:list-level-style-bullet style:num-suffix="" text:bullet-char="​" text:level="1">
        <style:list-level-properties text:min-label-width="10mm"/>
      </text:list-level-style-bullet>
    </text:list-style>
    <text:list-style style:name="id1-3-2-2-2-14-3-26">
      <text:list-level-style-bullet style:num-suffix="" text:bullet-char="​" text:level="1">
        <style:list-level-properties text:min-label-width="10mm"/>
      </text:list-level-style-bullet>
    </text:list-style>
    <text:list-style style:name="id1-3-2-2-2-14-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bullet style:num-suffix="" text:bullet-char="​" text:level="1">
        <style:list-level-properties text:min-label-width="10mm"/>
      </text:list-level-style-bullet>
    </text:list-style>
    <text:list-style style:name="id1-3-2-2-2-14-3-28">
      <text:list-level-style-bullet style:num-suffix="" text:bullet-char="​" text:level="1">
        <style:list-level-properties text:min-label-width="10mm"/>
      </text:list-level-style-bullet>
    </text:list-style>
    <text:list-style style:name="id1-3-2-2-2-14-3-29">
      <text:list-level-style-bullet style:num-suffix="" text:bullet-char="​" text:level="1">
        <style:list-level-properties text:min-label-width="10mm"/>
      </text:list-level-style-bullet>
    </text:list-style>
    <text:list-style style:name="id1-3-2-2-2-14-3-30">
      <text:list-level-style-bullet style:num-suffix="" text:bullet-char="​" text:level="1">
        <style:list-level-properties text:min-label-width="10mm"/>
      </text:list-level-style-bullet>
    </text:list-style>
    <text:list-style style:name="id1-3-2-2-2-14-4-2">
      <text:list-level-style-bullet style:num-suffix="" text:bullet-char="​" text:level="1">
        <style:list-level-properties text:min-label-width="10mm"/>
      </text:list-level-style-bullet>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
      <text:list-level-style-bullet style:num-suffix="" text:bullet-char="​" text:level="1">
        <style:list-level-properties text:min-label-width="10mm"/>
      </text:list-level-style-bullet>
    </text:list-style>
    <text:list-style style:name="id1-3-2-2-2-1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6">
      <text:list-level-style-bullet style:num-suffix="" text:bullet-char="​" text:level="1">
        <style:list-level-properties text:min-label-width="10mm"/>
      </text:list-level-style-bullet>
    </text:list-style>
    <text:list-style style:name="id1-3-2-2-2-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8">
      <text:list-level-style-bullet text:bullet-char="•" text:level="1">
        <style:list-level-properties text:min-label-width="10mm"/>
      </text:list-level-style-bullet>
    </text:list-style>
    <text:list-style style:name="id1-3-2-2-2-14-4-9">
      <text:list-level-style-bullet text:bullet-char="•" text:level="1">
        <style:list-level-properties text:min-label-width="10mm"/>
      </text:list-level-style-bullet>
    </text:list-style>
    <text:list-style style:name="id1-3-2-2-2-14-4-10">
      <text:list-level-style-bullet text:bullet-char="•" text:level="1">
        <style:list-level-properties text:min-label-width="10mm"/>
      </text:list-level-style-bullet>
    </text:list-style>
    <text:list-style style:name="id1-3-2-2-2-14-4-11">
      <text:list-level-style-bullet style:num-suffix="" text:bullet-char="​" text:level="1">
        <style:list-level-properties text:min-label-width="10mm"/>
      </text:list-level-style-bullet>
    </text:list-style>
    <text:list-style style:name="id1-3-2-2-2-14-4-12">
      <text:list-level-style-bullet style:num-suffix="" text:bullet-char="​" text:level="1">
        <style:list-level-properties text:min-label-width="10mm"/>
      </text:list-level-style-bullet>
    </text:list-style>
    <text:list-style style:name="id1-3-2-2-2-14-4-13">
      <text:list-level-style-bullet style:num-suffix="" text:bullet-char="​" text:level="1">
        <style:list-level-properties text:min-label-width="10mm"/>
      </text:list-level-style-bullet>
    </text:list-style>
    <text:list-style style:name="id1-3-2-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15">
      <text:list-level-style-bullet text:bullet-char="•" text:level="1">
        <style:list-level-properties text:min-label-width="10mm"/>
      </text:list-level-style-bullet>
    </text:list-style>
    <text:list-style style:name="id1-3-2-2-2-14-4-16">
      <text:list-level-style-bullet text:bullet-char="•" text:level="1">
        <style:list-level-properties text:min-label-width="10mm"/>
      </text:list-level-style-bullet>
    </text:list-style>
    <text:list-style style:name="id1-3-2-2-2-14-4-17">
      <text:list-level-style-bullet text:bullet-char="•" text:level="1">
        <style:list-level-properties text:min-label-width="10mm"/>
      </text:list-level-style-bullet>
    </text:list-style>
    <text:list-style style:name="id1-3-2-2-2-14-4-18">
      <text:list-level-style-bullet style:num-suffix="" text:bullet-char="​" text:level="1">
        <style:list-level-properties text:min-label-width="10mm"/>
      </text:list-level-style-bullet>
    </text:list-style>
    <text:list-style style:name="id1-3-2-2-2-14-4-19">
      <text:list-level-style-bullet style:num-suffix="" text:bullet-char="​" text:level="1">
        <style:list-level-properties text:min-label-width="10mm"/>
      </text:list-level-style-bullet>
    </text:list-style>
    <text:list-style style:name="id1-3-2-2-2-14-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0">
      <text:list-level-style-bullet style:num-suffix="" text:bullet-char="​" text:level="1">
        <style:list-level-properties text:min-label-width="10mm"/>
      </text:list-level-style-bullet>
    </text:list-style>
    <text:list-style style:name="id1-3-2-2-2-14-4-21">
      <text:list-level-style-bullet style:num-suffix="" text:bullet-char="​" text:level="1">
        <style:list-level-properties text:min-label-width="10mm"/>
      </text:list-level-style-bullet>
    </text:list-style>
    <text:list-style style:name="id1-3-2-2-2-14-4-22">
      <text:list-level-style-bullet style:num-suffix="" text:bullet-char="​" text:level="1">
        <style:list-level-properties text:min-label-width="10mm"/>
      </text:list-level-style-bullet>
    </text:list-style>
    <text:list-style style:name="id1-3-2-2-2-1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
      <text:list-level-style-bullet style:num-suffix="" text:bullet-char="​" text:level="1">
        <style:list-level-properties text:min-label-width="10mm"/>
      </text:list-level-style-bullet>
    </text:list-style>
    <text:list-style style:name="id1-3-2-2-2-14-4-24">
      <text:list-level-style-bullet style:num-suffix="" text:bullet-char="​" text:level="1">
        <style:list-level-properties text:min-label-width="10mm"/>
      </text:list-level-style-bullet>
    </text:list-style>
    <text:list-style style:name="id1-3-2-2-2-14-4-25">
      <text:list-level-style-bullet style:num-suffix="" text:bullet-char="​" text:level="1">
        <style:list-level-properties text:min-label-width="10mm"/>
      </text:list-level-style-bullet>
    </text:list-style>
    <text:list-style style:name="id1-3-2-2-2-14-4-26">
      <text:list-level-style-bullet style:num-suffix="" text:bullet-char="​" text:level="1">
        <style:list-level-properties text:min-label-width="10mm"/>
      </text:list-level-style-bullet>
    </text:list-style>
    <text:list-style style:name="id1-3-2-2-2-14-4-27">
      <text:list-level-style-bullet style:num-suffix="" text:bullet-char="​" text:level="1">
        <style:list-level-properties text:min-label-width="10mm"/>
      </text:list-level-style-bullet>
    </text:list-style>
    <text:list-style style:name="id1-3-2-2-2-14-4-28">
      <text:list-level-style-bullet style:num-suffix="" text:bullet-char="​" text:level="1">
        <style:list-level-properties text:min-label-width="10mm"/>
      </text:list-level-style-bullet>
    </text:list-style>
    <text:list-style style:name="id1-3-2-2-2-14-4-29">
      <text:list-level-style-bullet style:num-suffix="" text:bullet-char="​" text:level="1">
        <style:list-level-properties text:min-label-width="10mm"/>
      </text:list-level-style-bullet>
    </text:list-style>
    <text:list-style style:name="id1-3-2-2-2-14-4-30">
      <text:list-level-style-bullet style:num-suffix="" text:bullet-char="​" text:level="1">
        <style:list-level-properties text:min-label-width="10mm"/>
      </text:list-level-style-bullet>
    </text:list-style>
    <text:list-style style:name="id1-3-2-2-2-14-4-31">
      <text:list-level-style-bullet style:num-suffix="" text:bullet-char="​" text:level="1">
        <style:list-level-properties text:min-label-width="10mm"/>
      </text:list-level-style-bullet>
    </text:list-style>
    <text:list-style style:name="id1-3-2-2-2-14-4-32">
      <text:list-level-style-bullet style:num-suffix="" text:bullet-char="​" text:level="1">
        <style:list-level-properties text:min-label-width="10mm"/>
      </text:list-level-style-bullet>
    </text:list-style>
    <text:list-style style:name="id1-3-2-2-2-14-4-33">
      <text:list-level-style-bullet style:num-suffix="" text:bullet-char="​" text:level="1">
        <style:list-level-properties text:min-label-width="10mm"/>
      </text:list-level-style-bullet>
    </text:list-style>
    <text:list-style style:name="id1-3-2-2-2-14-4-34">
      <text:list-level-style-bullet style:num-suffix="" text:bullet-char="​" text:level="1">
        <style:list-level-properties text:min-label-width="10mm"/>
      </text:list-level-style-bullet>
    </text:list-style>
    <text:list-style style:name="id1-3-2-2-2-14-4-35">
      <text:list-level-style-bullet style:num-suffix="" text:bullet-char="​" text:level="1">
        <style:list-level-properties text:min-label-width="10mm"/>
      </text:list-level-style-bullet>
    </text:list-style>
    <text:list-style style:name="id1-3-2-2-2-14-4-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bullet style:num-suffix="" text:bullet-char="​" text:level="1">
        <style:list-level-properties text:min-label-width="10mm"/>
      </text:list-level-style-bullet>
    </text:list-style>
    <text:list-style style:name="id1-3-2-2-2-14-4-37">
      <text:list-level-style-bullet style:num-suffix="" text:bullet-char="​" text:level="1">
        <style:list-level-properties text:min-label-width="10mm"/>
      </text:list-level-style-bullet>
    </text:list-style>
    <text:list-style style:name="id1-3-2-2-2-14-4-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38">
      <text:list-level-style-bullet style:num-suffix="" text:bullet-char="​" text:level="1">
        <style:list-level-properties text:min-label-width="10mm"/>
      </text:list-level-style-bullet>
    </text:list-style>
    <text:list-style style:name="id1-3-2-2-2-14-4-39">
      <text:list-level-style-bullet style:num-suffix="" text:bullet-char="​" text:level="1">
        <style:list-level-properties text:min-label-width="10mm"/>
      </text:list-level-style-bullet>
    </text:list-style>
    <text:list-style style:name="id1-3-2-2-2-14-5-4">
      <text:list-level-style-bullet style:num-suffix="" text:bullet-char="​" text:level="1">
        <style:list-level-properties text:min-label-width="10mm"/>
      </text:list-level-style-bullet>
    </text:list-style>
    <text:list-style style:name="id1-3-2-2-2-14-5-5">
      <text:list-level-style-bullet style:num-suffix="" text:bullet-char="​" text:level="1">
        <style:list-level-properties text:min-label-width="10mm"/>
      </text:list-level-style-bullet>
    </text:list-style>
    <text:list-style style:name="id1-3-2-2-2-14-6-4">
      <text:list-level-style-bullet style:num-suffix="" text:bullet-char="​" text:level="1">
        <style:list-level-properties text:min-label-width="10mm"/>
      </text:list-level-style-bullet>
    </text:list-style>
    <text:list-style style:name="id1-3-2-2-2-14-6-5">
      <text:list-level-style-bullet style:num-suffix="" text:bullet-char="​" text:level="1">
        <style:list-level-properties text:min-label-width="10mm"/>
      </text:list-level-style-bullet>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3">
      <text:list-level-style-bullet style:num-suffix="" text:bullet-char="​" text:level="1">
        <style:list-level-properties text:min-label-width="10mm"/>
      </text:list-level-style-bullet>
    </text:list-style>
    <text:list-style style:name="id1-3-2-2-2-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5">
      <text:list-level-style-bullet style:num-suffix="" text:bullet-char="​" text:level="1">
        <style:list-level-properties text:min-label-width="10mm"/>
      </text:list-level-style-bullet>
    </text:list-style>
    <text:list-style style:name="id1-3-2-2-2-14-7-6">
      <text:list-level-style-bullet style:num-suffix="" text:bullet-char="​" text:level="1">
        <style:list-level-properties text:min-label-width="10mm"/>
      </text:list-level-style-bullet>
    </text:list-style>
    <text:list-style style:name="id1-3-2-2-2-14-8-2">
      <text:list-level-style-bullet style:num-suffix="" text:bullet-char="​" text:level="1">
        <style:list-level-properties text:min-label-width="10mm"/>
      </text:list-level-style-bullet>
    </text:list-style>
    <text:list-style style:name="id1-3-2-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4">
      <text:list-level-style-bullet style:num-suffix="" text:bullet-char="​" text:level="1">
        <style:list-level-properties text:min-label-width="10mm"/>
      </text:list-level-style-bullet>
    </text:list-style>
    <text:list-style style:name="id1-3-2-2-2-1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6">
      <text:list-level-style-bullet style:num-suffix="" text:bullet-char="​" text:level="1">
        <style:list-level-properties text:min-label-width="10mm"/>
      </text:list-level-style-bullet>
    </text:list-style>
    <text:list-style style:name="id1-3-2-2-2-1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8">
      <text:list-level-style-bullet style:num-suffix="" text:bullet-char="​" text:level="1">
        <style:list-level-properties text:min-label-width="10mm"/>
      </text:list-level-style-bullet>
    </text:list-style>
    <text:list-style style:name="id1-3-2-2-2-14-8-8-1">
      <text:list-level-style-bullet style:num-suffix="" text:bullet-char="​" text:level="1">
        <style:list-level-properties text:min-label-width="10mm"/>
      </text:list-level-style-bullet>
    </text:list-style>
    <text:list-style style:name="id1-3-2-2-2-14-8-9">
      <text:list-level-style-bullet style:num-suffix="" text:bullet-char="​" text:level="1">
        <style:list-level-properties text:min-label-width="10mm"/>
      </text:list-level-style-bullet>
    </text:list-style>
    <text:list-style style:name="id1-3-2-2-2-14-8-10">
      <text:list-level-style-bullet style:num-suffix="" text:bullet-char="​" text:level="1">
        <style:list-level-properties text:min-label-width="10mm"/>
      </text:list-level-style-bullet>
    </text:list-style>
    <text:list-style style:name="id1-3-2-2-2-15-3-2">
      <text:list-level-style-bullet style:num-suffix="" text:bullet-char="​" text:level="1">
        <style:list-level-properties text:min-label-width="10mm"/>
      </text:list-level-style-bullet>
    </text:list-style>
    <text:list-style style:name="id1-3-2-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
      <text:list-level-style-bullet style:num-suffix="" text:bullet-char="​" text:level="1">
        <style:list-level-properties text:min-label-width="10mm"/>
      </text:list-level-style-bullet>
    </text:list-style>
    <text:list-style style:name="id1-3-2-2-2-15-3-5">
      <text:list-level-style-bullet style:num-suffix="" text:bullet-char="​" text:level="1">
        <style:list-level-properties text:min-label-width="10mm"/>
      </text:list-level-style-bullet>
    </text:list-style>
    <text:list-style style:name="id1-3-2-2-2-1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6">
      <text:list-level-style-bullet style:num-suffix="" text:bullet-char="​" text:level="1">
        <style:list-level-properties text:min-label-width="10mm"/>
      </text:list-level-style-bullet>
    </text:list-style>
    <text:list-style style:name="id1-3-2-2-2-15-3-7">
      <text:list-level-style-bullet style:num-suffix="" text:bullet-char="​" text:level="1">
        <style:list-level-properties text:min-label-width="10mm"/>
      </text:list-level-style-bullet>
    </text:list-style>
    <text:list-style style:name="id1-3-2-2-2-1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9">
      <text:list-level-style-bullet style:num-suffix="" text:bullet-char="​" text:level="1">
        <style:list-level-properties text:min-label-width="10mm"/>
      </text:list-level-style-bullet>
    </text:list-style>
    <text:list-style style:name="id1-3-2-2-2-15-3-10">
      <text:list-level-style-bullet style:num-suffix="" text:bullet-char="​" text:level="1">
        <style:list-level-properties text:min-label-width="10mm"/>
      </text:list-level-style-bullet>
    </text:list-style>
    <text:list-style style:name="id1-3-2-2-2-15-4-2">
      <text:list-level-style-bullet style:num-suffix="" text:bullet-char="​" text:level="1">
        <style:list-level-properties text:min-label-width="10mm"/>
      </text:list-level-style-bullet>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bullet style:num-suffix="" text:bullet-char="​" text:level="1">
        <style:list-level-properties text:min-label-width="10mm"/>
      </text:list-level-style-bullet>
    </text:list-style>
    <text:list-style style:name="id1-3-2-2-2-1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6">
      <text:list-level-style-bullet text:bullet-char="•" text:level="1">
        <style:list-level-properties text:min-label-width="10mm"/>
      </text:list-level-style-bullet>
    </text:list-style>
    <text:list-style style:name="id1-3-2-2-2-15-4-7">
      <text:list-level-style-bullet style:num-suffix="" text:bullet-char="​" text:level="1">
        <style:list-level-properties text:min-label-width="10mm"/>
      </text:list-level-style-bullet>
    </text:list-style>
    <text:list-style style:name="id1-3-2-2-2-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8">
      <text:list-level-style-bullet style:num-suffix="" text:bullet-char="​" text:level="1">
        <style:list-level-properties text:min-label-width="10mm"/>
      </text:list-level-style-bullet>
    </text:list-style>
    <text:list-style style:name="id1-3-2-2-2-1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10">
      <text:list-level-style-bullet text:bullet-char="•" text:level="1">
        <style:list-level-properties text:min-label-width="10mm"/>
      </text:list-level-style-bullet>
    </text:list-style>
    <text:list-style style:name="id1-3-2-2-2-15-4-11">
      <text:list-level-style-bullet style:num-suffix="" text:bullet-char="​" text:level="1">
        <style:list-level-properties text:min-label-width="10mm"/>
      </text:list-level-style-bullet>
    </text:list-style>
    <text:list-style style:name="id1-3-2-2-2-1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2">
      <text:list-level-style-bullet style:num-suffix="" text:bullet-char="​" text:level="1">
        <style:list-level-properties text:min-label-width="10mm"/>
      </text:list-level-style-bullet>
    </text:list-style>
    <text:list-style style:name="id1-3-2-2-2-15-4-13">
      <text:list-level-style-bullet style:num-suffix="" text:bullet-char="​" text:level="1">
        <style:list-level-properties text:min-label-width="10mm"/>
      </text:list-level-style-bullet>
    </text:list-style>
    <text:list-style style:name="id1-3-2-2-2-15-5-4">
      <text:list-level-style-bullet style:num-suffix="" text:bullet-char="​" text:level="1">
        <style:list-level-properties text:min-label-width="10mm"/>
      </text:list-level-style-bullet>
    </text:list-style>
    <text:list-style style:name="id1-3-2-2-2-15-5-5">
      <text:list-level-style-bullet style:num-suffix="" text:bullet-char="​" text:level="1">
        <style:list-level-properties text:min-label-width="10mm"/>
      </text:list-level-style-bullet>
    </text:list-style>
    <text:list-style style:name="id1-3-2-2-2-15-6-2">
      <text:list-level-style-bullet style:num-suffix="" text:bullet-char="​" text:level="1">
        <style:list-level-properties text:min-label-width="10mm"/>
      </text:list-level-style-bullet>
    </text:list-style>
    <text:list-style style:name="id1-3-2-2-2-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6">
      <text:list-level-style-bullet style:num-suffix="" text:bullet-char="​" text:level="1">
        <style:list-level-properties text:min-label-width="10mm"/>
      </text:list-level-style-bullet>
    </text:list-style>
    <text:list-style style:name="id1-3-2-2-2-15-6-7">
      <text:list-level-style-bullet style:num-suffix="" text:bullet-char="​" text:level="1">
        <style:list-level-properties text:min-label-width="10mm"/>
      </text:list-level-style-bullet>
    </text:list-style>
    <text:list-style style:name="id1-3-2-2-2-16-3-2">
      <text:list-level-style-bullet style:num-suffix="" text:bullet-char="​" text:level="1">
        <style:list-level-properties text:min-label-width="10mm"/>
      </text:list-level-style-bullet>
    </text:list-style>
    <text:list-style style:name="id1-3-2-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bullet style:num-suffix="" text:bullet-char="​" text:level="1">
        <style:list-level-properties text:min-label-width="10mm"/>
      </text:list-level-style-bullet>
    </text:list-style>
    <text:list-style style:name="id1-3-2-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6">
      <text:list-level-style-bullet style:num-suffix="" text:bullet-char="​" text:level="1">
        <style:list-level-properties text:min-label-width="10mm"/>
      </text:list-level-style-bullet>
    </text:list-style>
    <text:list-style style:name="id1-3-2-2-2-16-3-7">
      <text:list-level-style-bullet style:num-suffix="" text:bullet-char="​" text:level="1">
        <style:list-level-properties text:min-label-width="10mm"/>
      </text:list-level-style-bullet>
    </text:list-style>
    <text:list-style style:name="id1-3-2-2-2-16-4-2">
      <text:list-level-style-bullet style:num-suffix="" text:bullet-char="​" text:level="1">
        <style:list-level-properties text:min-label-width="10mm"/>
      </text:list-level-style-bullet>
    </text:list-style>
    <text:list-style style:name="id1-3-2-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
      <text:list-level-style-bullet style:num-suffix="" text:bullet-char="​" text:level="1">
        <style:list-level-properties text:min-label-width="10mm"/>
      </text:list-level-style-bullet>
    </text:list-style>
    <text:list-style style:name="id1-3-2-2-2-1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6">
      <text:list-level-style-bullet style:num-suffix="" text:bullet-char="​" text:level="1">
        <style:list-level-properties text:min-label-width="10mm"/>
      </text:list-level-style-bullet>
    </text:list-style>
    <text:list-style style:name="id1-3-2-2-2-1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8">
      <text:list-level-style-bullet style:num-suffix="" text:bullet-char="​" text:level="1">
        <style:list-level-properties text:min-label-width="10mm"/>
      </text:list-level-style-bullet>
    </text:list-style>
    <text:list-style style:name="id1-3-2-2-2-16-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0">
      <text:list-level-style-bullet style:num-suffix="" text:bullet-char="​" text:level="1">
        <style:list-level-properties text:min-label-width="10mm"/>
      </text:list-level-style-bullet>
    </text:list-style>
    <text:list-style style:name="id1-3-2-2-2-16-4-11">
      <text:list-level-style-bullet style:num-suffix="" text:bullet-char="​" text:level="1">
        <style:list-level-properties text:min-label-width="10mm"/>
      </text:list-level-style-bullet>
    </text:list-style>
    <text:list-style style:name="id1-3-2-2-2-17-3-4">
      <text:list-level-style-bullet style:num-suffix="" text:bullet-char="​" text:level="1">
        <style:list-level-properties text:min-label-width="10mm"/>
      </text:list-level-style-bullet>
    </text:list-style>
    <text:list-style style:name="id1-3-2-2-2-17-3-5">
      <text:list-level-style-bullet style:num-suffix="" text:bullet-char="​" text:level="1">
        <style:list-level-properties text:min-label-width="10mm"/>
      </text:list-level-style-bullet>
    </text:list-style>
    <text:list-style style:name="id1-3-2-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5">
      <text:list-level-style-bullet text:bullet-char="•" text:level="1">
        <style:list-level-properties text:min-label-width="10mm"/>
      </text:list-level-style-bullet>
    </text:list-style>
    <text:list-style style:name="id1-3-2-2-2-17-4-6">
      <text:list-level-style-bullet text:bullet-char="•" text:level="1">
        <style:list-level-properties text:min-label-width="10mm"/>
      </text:list-level-style-bullet>
    </text:list-style>
    <text:list-style style:name="id1-3-2-2-2-1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8">
      <text:list-level-style-bullet text:bullet-char="•" text:level="1">
        <style:list-level-properties text:min-label-width="10mm"/>
      </text:list-level-style-bullet>
    </text:list-style>
    <text:list-style style:name="id1-3-2-2-2-17-4-9">
      <text:list-level-style-bullet text:bullet-char="•" text:level="1">
        <style:list-level-properties text:min-label-width="10mm"/>
      </text:list-level-style-bullet>
    </text:list-style>
    <text:list-style style:name="id1-3-2-2-2-17-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11">
      <text:list-level-style-bullet text:bullet-char="•" text:level="1">
        <style:list-level-properties text:min-label-width="10mm"/>
      </text:list-level-style-bullet>
    </text:list-style>
    <text:list-style style:name="id1-3-2-2-2-17-4-12">
      <text:list-level-style-bullet text:bullet-char="•" text:level="1">
        <style:list-level-properties text:min-label-width="10mm"/>
      </text:list-level-style-bullet>
    </text:list-style>
    <text:list-style style:name="id1-3-2-2-2-17-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14">
      <text:list-level-style-bullet text:bullet-char="•" text:level="1">
        <style:list-level-properties text:min-label-width="10mm"/>
      </text:list-level-style-bullet>
    </text:list-style>
    <text:list-style style:name="id1-3-2-2-2-17-4-15">
      <text:list-level-style-bullet text:bullet-char="•" text:level="1">
        <style:list-level-properties text:min-label-width="10mm"/>
      </text:list-level-style-bullet>
    </text:list-style>
    <text:list-style style:name="id1-3-2-2-2-17-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17">
      <text:list-level-style-bullet text:bullet-char="•" text:level="1">
        <style:list-level-properties text:min-label-width="10mm"/>
      </text:list-level-style-bullet>
    </text:list-style>
    <text:list-style style:name="id1-3-2-2-2-17-4-18">
      <text:list-level-style-bullet text:bullet-char="•" text:level="1">
        <style:list-level-properties text:min-label-width="10mm"/>
      </text:list-level-style-bullet>
    </text:list-style>
    <text:list-style style:name="id1-3-2-2-2-17-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20">
      <text:list-level-style-bullet text:bullet-char="•" text:level="1">
        <style:list-level-properties text:min-label-width="10mm"/>
      </text:list-level-style-bullet>
    </text:list-style>
    <text:list-style style:name="id1-3-2-2-2-17-4-21">
      <text:list-level-style-bullet text:bullet-char="•" text:level="1">
        <style:list-level-properties text:min-label-width="10mm"/>
      </text:list-level-style-bullet>
    </text:list-style>
    <text:list-style style:name="id1-3-2-2-2-17-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4-23">
      <text:list-level-style-bullet text:bullet-char="•" text:level="1">
        <style:list-level-properties text:min-label-width="10mm"/>
      </text:list-level-style-bullet>
    </text:list-style>
    <text:list-style style:name="id1-3-2-2-2-17-4-24">
      <text:list-level-style-bullet style:num-suffix="" text:bullet-char="​" text:level="1">
        <style:list-level-properties text:min-label-width="10mm"/>
      </text:list-level-style-bullet>
    </text:list-style>
    <text:list-style style:name="id1-3-2-2-2-17-4-25">
      <text:list-level-style-bullet style:num-suffix="" text:bullet-char="​" text:level="1">
        <style:list-level-properties text:min-label-width="10mm"/>
      </text:list-level-style-bullet>
    </text:list-style>
    <text:list-style style:name="id1-3-2-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
      <text:list-level-style-bullet style:num-suffix="" text:bullet-char="​" text:level="1">
        <style:list-level-properties text:min-label-width="10mm"/>
      </text:list-level-style-bullet>
    </text:list-style>
    <text:list-style style:name="id1-3-2-2-2-1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6">
      <text:list-level-style-bullet style:num-suffix="" text:bullet-char="​" text:level="1">
        <style:list-level-properties text:min-label-width="10mm"/>
      </text:list-level-style-bullet>
    </text:list-style>
    <text:list-style style:name="id1-3-2-2-2-1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8">
      <text:list-level-style-bullet style:num-suffix="" text:bullet-char="​" text:level="1">
        <style:list-level-properties text:min-label-width="10mm"/>
      </text:list-level-style-bullet>
    </text:list-style>
    <text:list-style style:name="id1-3-2-2-2-17-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10">
      <text:list-level-style-bullet style:num-suffix="" text:bullet-char="​" text:level="1">
        <style:list-level-properties text:min-label-width="10mm"/>
      </text:list-level-style-bullet>
    </text:list-style>
    <text:list-style style:name="id1-3-2-2-2-17-5-11">
      <text:list-level-style-bullet style:num-suffix="" text:bullet-char="​" text:level="1">
        <style:list-level-properties text:min-label-width="10mm"/>
      </text:list-level-style-bullet>
    </text:list-style>
    <text:list-style style:name="id1-3-2-2-2-17-5-12">
      <text:list-level-style-bullet style:num-suffix="" text:bullet-char="​" text:level="1">
        <style:list-level-properties text:min-label-width="10mm"/>
      </text:list-level-style-bullet>
    </text:list-style>
    <text:list-style style:name="id1-3-2-2-2-17-5-13">
      <text:list-level-style-bullet style:num-suffix="" text:bullet-char="​" text:level="1">
        <style:list-level-properties text:min-label-width="10mm"/>
      </text:list-level-style-bullet>
    </text:list-style>
    <text:list-style style:name="id1-3-2-2-2-17-5-14">
      <text:list-level-style-bullet style:num-suffix="" text:bullet-char="​" text:level="1">
        <style:list-level-properties text:min-label-width="10mm"/>
      </text:list-level-style-bullet>
    </text:list-style>
    <text:list-style style:name="id1-3-2-2-2-17-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16">
      <text:list-level-style-bullet style:num-suffix="" text:bullet-char="​" text:level="1">
        <style:list-level-properties text:min-label-width="10mm"/>
      </text:list-level-style-bullet>
    </text:list-style>
    <text:list-style style:name="id1-3-2-2-2-17-5-17">
      <text:list-level-style-bullet style:num-suffix="" text:bullet-char="​" text:level="1">
        <style:list-level-properties text:min-label-width="10mm"/>
      </text:list-level-style-bullet>
    </text:list-style>
    <text:list-style style:name="id1-3-2-2-2-17-5-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1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18">
      <text:list-level-style-bullet style:num-suffix="" text:bullet-char="​" text:level="1">
        <style:list-level-properties text:min-label-width="10mm"/>
      </text:list-level-style-bullet>
    </text:list-style>
    <text:list-style style:name="id1-3-2-2-2-17-5-19">
      <text:list-level-style-bullet style:num-suffix="" text:bullet-char="​" text:level="1">
        <style:list-level-properties text:min-label-width="10mm"/>
      </text:list-level-style-bullet>
    </text:list-style>
    <text:list-style style:name="id1-3-2-2-2-17-5-20">
      <text:list-level-style-bullet style:num-suffix="" text:bullet-char="​" text:level="1">
        <style:list-level-properties text:min-label-width="10mm"/>
      </text:list-level-style-bullet>
    </text:list-style>
    <text:list-style style:name="id1-3-2-2-2-17-5-21">
      <text:list-level-style-bullet style:num-suffix="" text:bullet-char="​" text:level="1">
        <style:list-level-properties text:min-label-width="10mm"/>
      </text:list-level-style-bullet>
    </text:list-style>
    <text:list-style style:name="id1-3-2-2-2-17-5-22">
      <text:list-level-style-bullet style:num-suffix="" text:bullet-char="​" text:level="1">
        <style:list-level-properties text:min-label-width="10mm"/>
      </text:list-level-style-bullet>
    </text:list-style>
    <text:list-style style:name="id1-3-2-2-2-17-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4">
      <text:list-level-style-bullet style:num-suffix="" text:bullet-char="​" text:level="1">
        <style:list-level-properties text:min-label-width="10mm"/>
      </text:list-level-style-bullet>
    </text:list-style>
    <text:list-style style:name="id1-3-2-2-2-17-5-25">
      <text:list-level-style-bullet style:num-suffix="" text:bullet-char="​" text:level="1">
        <style:list-level-properties text:min-label-width="10mm"/>
      </text:list-level-style-bullet>
    </text:list-style>
    <text:list-style style:name="id1-3-2-2-2-17-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6">
      <text:list-level-style-bullet style:num-suffix="" text:bullet-char="​" text:level="1">
        <style:list-level-properties text:min-label-width="10mm"/>
      </text:list-level-style-bullet>
    </text:list-style>
    <text:list-style style:name="id1-3-2-2-2-17-5-27">
      <text:list-level-style-bullet style:num-suffix="" text:bullet-char="​" text:level="1">
        <style:list-level-properties text:min-label-width="10mm"/>
      </text:list-level-style-bullet>
    </text:list-style>
    <text:list-style style:name="id1-3-2-2-2-17-5-28">
      <text:list-level-style-bullet style:num-suffix="" text:bullet-char="​" text:level="1">
        <style:list-level-properties text:min-label-width="10mm"/>
      </text:list-level-style-bullet>
    </text:list-style>
    <text:list-style style:name="id1-3-2-2-2-17-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0">
      <text:list-level-style-bullet style:num-suffix="" text:bullet-char="​" text:level="1">
        <style:list-level-properties text:min-label-width="10mm"/>
      </text:list-level-style-bullet>
    </text:list-style>
    <text:list-style style:name="id1-3-2-2-2-17-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2">
      <text:list-level-style-bullet style:num-suffix="" text:bullet-char="​" text:level="1">
        <style:list-level-properties text:min-label-width="10mm"/>
      </text:list-level-style-bullet>
    </text:list-style>
    <text:list-style style:name="id1-3-2-2-2-17-5-33">
      <text:list-level-style-bullet style:num-suffix="" text:bullet-char="​" text:level="1">
        <style:list-level-properties text:min-label-width="10mm"/>
      </text:list-level-style-bullet>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bullet text:bullet-char="•" text:level="1">
        <style:list-level-properties text:min-label-width="10mm"/>
      </text:list-level-style-bullet>
    </text:list-style>
    <text:list-style style:name="id1-3-2-2-2-17-6-5">
      <text:list-level-style-bullet text:bullet-char="•" text:level="1">
        <style:list-level-properties text:min-label-width="10mm"/>
      </text:list-level-style-bullet>
    </text:list-style>
    <text:list-style style:name="id1-3-2-2-2-17-6-6">
      <text:list-level-style-bullet style:num-suffix="" text:bullet-char="​" text:level="1">
        <style:list-level-properties text:min-label-width="10mm"/>
      </text:list-level-style-bullet>
    </text:list-style>
    <text:list-style style:name="id1-3-2-2-2-17-6-7">
      <text:list-level-style-bullet style:num-suffix="" text:bullet-char="​" text:level="1">
        <style:list-level-properties text:min-label-width="10mm"/>
      </text:list-level-style-bullet>
    </text:list-style>
    <text:list-style style:name="id1-3-2-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2">
      <text:list-level-style-bullet style:num-suffix="" text:bullet-char="​" text:level="1">
        <style:list-level-properties text:min-label-width="10mm"/>
      </text:list-level-style-bullet>
    </text:list-style>
    <text:list-style style:name="id1-3-2-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4">
      <text:list-level-style-bullet style:num-suffix="" text:bullet-char="​" text:level="1">
        <style:list-level-properties text:min-label-width="10mm"/>
      </text:list-level-style-bullet>
    </text:list-style>
    <text:list-style style:name="id1-3-2-2-2-1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8-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urbesluit Waterschap Amstel, Gooi en V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p text:style-name="al">In dit besluit wordt verstaan onder:</text:p>
              <text:p text:style-name="al">
              <text:span text:style-name="nadrukvet">aanwonende</text:span>: degene die in de directe nabijheid van het water woont, al dan niet daarvan gescheiden door een weg.</text:p>
              <text:p text:style-name="al">
              <text:span text:style-name="nadrukvet">bebouwde kom</text:span>: de grens waar de bebouwing, feitelijk of naar de aard van de omgeving, ophoudt; </text:p>
              <text:p text:style-name="al">
              <text:span text:style-name="nadrukvet">bemaling</text:span>: filterbemaling, openbemaling of spanningsbemaling </text:p>
              <text:p text:style-name="al">
              <text:span text:style-name="nadrukvet">blow-out</text:span>: ter plaatse van de boring vloeibaar worden van de bodem, waardoor de (water)bodem openbarst;</text:p>
              <text:p text:style-name="al">
              <text:span text:style-name="nadrukvet">bronbemaling</text:span>: onttrekken van grondwater ten behoeve van het in den droge uitvoeren van bouwactiviteiten of ontgravingen; </text:p>
              <text:p text:style-name="al">
              <text:span text:style-name="nadrukvet">eerste watervoerend pakket</text:span>: bovenste zandlaag die gevormd is in het Pleistoceen. Dit is het eerste watervoerende pakket onder het Holoceen; </text:p>
              <text:p text:style-name="al">
              <text:span text:style-name="nadrukvet">freatisch grondwater</text:span>: water onder de grondwaterspiegel in het Holoceen. Dit is inclusief het grondwater in eventuele tussenzandlagen in het Holoceen. Het Holoceen bestaat uit de geologische afzettingen die korter dan 11.000 jaar geleden gevormd zijn; </text:p>
              <text:p text:style-name="al">
              <text:span text:style-name="nadrukvet">freatische zone</text:span>: de bovenste bodemlaag die in directe verbinding staat met de atmosfeer; </text:p>
              <text:p text:style-name="al">
              <text:span text:style-name="nadrukvet">gestuurde boring</text:span>: met behulp van een boorinrichting zonder graven (sleufloos) ondergronds gestuurd aanbrengen van een kabel of leiding;</text:p>
              <text:p text:style-name="al">
              <text:span text:style-name="nadrukvet">groene oeverzone</text:span>: onverharde begroeide oever, die zich binnen de groene markeringen op de kaart van KRW wateren en Natura 2000-gebieden bevindt<text:span text:style-name="nadrukvet">;</text:span></text:p>
              <text:p text:style-name="al">
              <text:span text:style-name="nadrukvet">gronddekking</text:span>: de gronddekking wordt gemeten beneden de maximum geroerde diepte na baggeren (zie ook Richtlijnen Vaarwegen 2011, RWS);</text:p>
              <text:p text:style-name="al">
              <text:span text:style-name="nadrukvet">hogere gronden</text:span>: door het bestuur bij besluit op een kaart aangewezen hoger gelegen gebieden; </text:p>
              <text:p text:style-name="al">
              <text:span text:style-name="nadrukvet">huisaansluiting</text:span>: individuele aftakking van een doorgaande kabel of leiding, naar een woning of bedrijfsruimte</text:p>
              <text:p text:style-name="al">
              <text:span text:style-name="nadrukvet">leggerprofiel van oppervlaktewaterlichamen</text:span>: het in de legger, als bedoeld in artikel 5.1 van de Waterwet, weergegeven profiel benodigd voor water aan- en –afvoer;</text:p>
              <text:p text:style-name="al">
              <text:span text:style-name="nadrukvet">middenstrook van het water</text:span>: een strook water gerekend vanuit de as van het water met een gelijke breedte van 2,5 meter aan beide zijden van de as; </text:p>
              <text:p text:style-name="al">
              <text:span text:style-name="nadrukvet">Natura 2000-gebieden</text:span>: gebieden die als zodanig zijn aangewezen op grond van de Wet Natuurbescherming;</text:p>
              <text:p text:style-name="al">
              <text:span text:style-name="nadrukvet">ontgravingsniveau</text:span>: niveau van de ontgraving beneden het maaiveld;</text:p>
              <text:p text:style-name="al">
              <text:span text:style-name="nadrukvet">open wateren</text:span>: meren en plassen en overige niet-lijnvormige wateren;</text:p>
              <text:p text:style-name="al">
              <text:span text:style-name="nadrukvet">stijghoogte</text:span>: grondwaterstand in een peilbuis die staat afgesteld in een watervoerend pakket;</text:p>
              <text:p text:style-name="al">
              <text:span text:style-name="nadrukvet">vaarstrook</text:span>: in het Verkeersbesluit AGV Ligplaatsnemen vastgestelde minimaal vrij te houden vaarwegbreedten voor de in dat besluit aangewezen scheepvaartwegen; </text:p>
              <text:p text:style-name="al">
              <text:span text:style-name="nadrukvet">verkeersvoorzieningen</text:span>: voorzieningen met een verkeer regulerende functie, zoals verkeersdrempels, verkeersplateau’s, vernauwingen, obstakels en dergelijke;</text:p>
              <text:p text:style-name="al">
              <text:span text:style-name="nadrukvet">waterbodem</text:span>: het onder de waterlijn gelegen grondvlak inclusief de natte oevertaluds. De waterbodem omvat het oorspronkelijke bodemmateriaal en de aanwezige bagger; </text:p>
              <text:p text:style-name="al">
              <text:span text:style-name="nadrukvet">wateren</text:span>: watergangen en open wateren; </text:p>
              <text:p text:style-name="al">
              <text:span text:style-name="nadrukvet">watervoerend pakket</text:span>: geologische formatie waarbinnen grondwater zich eenvoudig kan verplaatsen; </text:p>
              <text:p text:style-name="al">
              <text:span text:style-name="nadrukvet">wateren met vaarfunctie</text:span>: bevaarbare wateren die voor het publiek toegankelijk zijn.</text:p>
              <text:p text:style-name="al"/>
              <text:p text:style-name="al"/>
            </text:section>
            <text:section text:name="artikel_id1-3-2-2-1-4" text:style-name="artikel">
              <text:p text:style-name="artikel_kop_titel"><text:span text:style-name="artikel_kop_label">Artikel</text:span> <text:span text:style-name="artikel_kop_nr">1.2</text:span> (reikwijdte)</text:p>
              <text:p text:style-name="al"/>
              <text:p text:style-name="al">De regels in dit hoofdstuk hebben betrekking op vergunningvrije activiteiten bedoeld in hoofdstuk 2. </text:p>
              <text:p text:style-name="al"/>
              <text:p text:style-name="al"/>
            </text:section>
            <text:section text:name="artikel_id1-3-2-2-1-5" text:style-name="artikel">
              <text:p text:style-name="artikel_kop_titel"><text:span text:style-name="artikel_kop_label">Artikel</text:span> <text:span text:style-name="artikel_kop_nr">1.3</text:span> (oogmerken)</text:p>
              <text:p text:style-name="al"/>
              <text:p text:style-name="al">De regels in hoofdstuk 2 zijn gericht op de doelstellingen van waterbeheer in artikel 2.1 van de Waterwet en in het bijzonder, </text:p>
              <text:list text:style-name="id1-3-2-2-1-5-4">
                <text:list-item text:style-override="id1-3-2-2-1-5-4">
                  <text:number>a.</text:number>
                  <text:p text:style-name="al">voor waterkeringen: </text:p>
                </text:list-item>
                <text:list-item text:style-override="id1-3-2-2-1-5-5">
                  <text:number/>
                  <text:p text:style-name="al">1º. het waarborgen van de goede staat en werking van de waterkering, met het oog op de normen voor veiligheid tegen overstroming; </text:p>
                </text:list-item>
                <text:list-item text:style-override="id1-3-2-2-1-5-6">
                  <text:number/>
                  <text:p text:style-name="al">2º. het waarborgen van een doelmatige inspectie van de staat en werking van de waterkering; </text:p>
                </text:list-item>
                <text:list-item text:style-override="id1-3-2-2-1-5-7">
                  <text:number/>
                  <text:p text:style-name="al">3º. het in stand houden van het waterkerend vermogen van de waterkering tegen maatschappelijk aanvaardbare lasten;</text:p>
                </text:list-item>
                <text:list-item text:style-override="id1-3-2-2-1-5-8">
                  <text:number>b.</text:number>
                  <text:p text:style-name="al">voor oppervlaktewaterlichamen:</text:p>
                </text:list-item>
                <text:list-item text:style-override="id1-3-2-2-1-5-9">
                  <text:number/>
                  <text:p text:style-name="al">1º. het waarborgen van een onbelemmerde aan- en afvoer van oppervlaktewater;</text:p>
                </text:list-item>
                <text:list-item text:style-override="id1-3-2-2-1-5-10">
                  <text:number/>
                  <text:p text:style-name="al">2º. het waarborgen van het waterbergend vermogen van het oppervlaktewaterlichaam;</text:p>
                </text:list-item>
                <text:list-item text:style-override="id1-3-2-2-1-5-11">
                  <text:number/>
                  <text:p text:style-name="al">3º. het beschermen en verbeteren van de ecologische kwaliteit van het oppervlaktewaterlichaam;</text:p>
                </text:list-item>
                <text:list-item text:style-override="id1-3-2-2-1-5-12">
                  <text:number/>
                  <text:p text:style-name="al">4º. het vrijhouden van het oppervlaktewaterlichaam en beschermingszone van belemmeringen voor de uitvoering van onderhoud en de inspectie van het oppervlaktewaterlichaam;</text:p>
                </text:list-item>
                <text:list-item text:style-override="id1-3-2-2-1-5-13">
                  <text:number>c.</text:number>
                  <text:p text:style-name="al">voor grondwaterlichamen: </text:p>
                </text:list-item>
                <text:list-item text:style-override="id1-3-2-2-1-5-14">
                  <text:number/>
                  <text:p text:style-name="al">1º. de beschikbaarheid van voldoende grondwater van een goede kwaliteit voor een duurzaam gebruik van het water; </text:p>
                </text:list-item>
                <text:list-item text:style-override="id1-3-2-2-1-5-15">
                  <text:number/>
                  <text:p text:style-name="al">2º. een grondwaterstand die geen afbreuk doet aan de bij het grondwaterbeheer betrokken belangen.</text:p>
                </text:list-item>
              </text:list>
              <text:p text:style-name="al"/>
              <text:p text:style-name="al"/>
            </text:section>
            <text:section text:name="artikel_id1-3-2-2-1-6" text:style-name="artikel">
              <text:p text:style-name="artikel_kop_titel"><text:span text:style-name="artikel_kop_label">Artikel</text:span> <text:span text:style-name="artikel_kop_nr">1.4</text:span> (normadressaat)</text:p>
              <text:p text:style-name="al"/>
              <text:p text:style-name="al">Aan de regels in hoofdstuk 2 wordt voldaan door degene die de activiteit verricht. </text:p>
              <text:p text:style-name="al"/>
              <text:p text:style-name="al"/>
            </text:section>
            <text:section text:name="artikel_id1-3-2-2-1-7" text:style-name="artikel">
              <text:p text:style-name="artikel_kop_titel"><text:span text:style-name="artikel_kop_label">Artikel</text:span> <text:span text:style-name="artikel_kop_nr">1.5</text:span> (algemene gegevens bij een melding of het verstrekken van gegevens en bescheiden)</text:p>
              <text:p text:style-name="al"/>
              <text:list text:style-name="id1-3-2-2-1-7-3">
                <text:list-item text:style-override="id1-3-2-2-1-7-3">
                  <text:number>1.</text:number>
                  <text:p text:style-name="al">Een melding wordt ondertekend en bevat ten minste: </text:p>
                  <text:list text:style-name="id1-3-2-2-1-7-3-3">
                    <text:list-item text:style-override="id1-3-2-2-1-7-3-3-1">
                      <text:number>a.</text:number>
                      <text:p text:style-name="al">de naam, het adres, de woonplaats en het telefoonnummer van degene die de activiteit verricht of doet verrichten, alsmede het e-mailadres wanneer de melding met een elektronisch formulier wordt gedaan;</text:p>
                    </text:list-item>
                    <text:list-item text:style-override="id1-3-2-2-1-7-3-3-2">
                      <text:number>b.</text:number>
                      <text:p text:style-name="al">de geografische aanduiding van de locatie waar de activiteit wordt verricht, met behulp van:</text:p>
                    </text:list-item>
                  </text:list>
                </text:list-item>
                <text:list-item text:style-override="id1-3-2-2-1-7-4">
                  <text:number/>
                  <text:p text:style-name="al">1°. een situatietekening,</text:p>
                </text:list-item>
                <text:list-item text:style-override="id1-3-2-2-1-7-5">
                  <text:number/>
                  <text:p text:style-name="al">2°. een kaart met een functionele schaal die is voorzien van een noordpijl en waarop de ligging van de locatie ten opzichte van de omgeving is aangegeven,</text:p>
                </text:list-item>
                <text:list-item text:style-override="id1-3-2-2-1-7-6">
                  <text:number/>
                  <text:p text:style-name="al">3°. foto’s, of</text:p>
                </text:list-item>
                <text:list-item text:style-override="id1-3-2-2-1-7-7">
                  <text:number/>
                  <text:p text:style-name="al">4°. andere geschikte middelen;</text:p>
                  <text:list text:style-name="id1-3-2-2-1-7-7-3">
                    <text:list-item text:style-override="id1-3-2-2-1-7-7-3-1">
                      <text:number>c.</text:number>
                      <text:p text:style-name="al">een omschrijving van de aard, de omvang, de reden en het doel van de voorgenomen activiteit;</text:p>
                    </text:list-item>
                    <text:list-item text:style-override="id1-3-2-2-1-7-7-3-2">
                      <text:number>d.</text:number>
                      <text:p text:style-name="al">indien de activiteit voor bepaalde tijd is, het tijdstip waarop de activiteit wordt beëindigd;</text:p>
                    </text:list-item>
                    <text:list-item text:style-override="id1-3-2-2-1-7-7-3-3">
                      <text:number>e.</text:number>
                      <text:p text:style-name="al">de verwachte datum en het verwachte tijdstip waarop met de activiteit wordt begonnen en de verwachte duur ervan; </text:p>
                    </text:list-item>
                    <text:list-item text:style-override="id1-3-2-2-1-7-7-3-4">
                      <text:number>f.</text:number>
                      <text:p text:style-name="al">indien de activiteit wordt uitgevoerd door een ander dan degene als bedoeld in lid 1, sub a: zijn naam, adres, woonplaats en telefoonnummer, alsmede zijn e-mailadres;</text:p>
                    </text:list-item>
                  </text:list>
                </text:list-item>
                <text:list-item text:style-override="id1-3-2-2-1-7-8">
                  <text:number>2.</text:number>
                  <text:p text:style-name="al">indien de melding wordt ingediend door een gemachtigde: zijn naam, adres, woonplaats en telefoonnummer, alsmede het e-mailadres van de gemachtigde indien de melding met een elektronisch formulier wordt ingediend.</text:p>
                </text:list-item>
                <text:list-item text:style-override="id1-3-2-2-1-7-9">
                  <text:number>3.</text:number>
                  <text:p text:style-name="al">Ten hoogste 48 uur na een wijziging van de naam of het adres, worden die gewijzigde gegevens aan het bestuur verstrekt. </text:p>
                </text:list-item>
                <text:list-item text:style-override="id1-3-2-2-1-7-10">
                  <text:number>4.</text:number>
                  <text:p text:style-name="al">Van een wijziging van de verwachte datum en het verwachte tijdstip waarop met de activiteit wordt begonnen, wordt melding gedaan aan het bestuur zo spoedig mogelijk na de wijziging en in ieder geval voordat met de activiteit wordt begonnen. </text:p>
                </text:list-item>
                <text:list-item text:style-override="id1-3-2-2-1-7-11">
                  <text:number>5.</text:number>
                  <text:p text:style-name="al">Het is verboden bij het verrichten van de activiteit af te wijken van de gegevens en bescheiden die bij de melding zijn verstrekt, zonder dit ten minste vier weken voor die afwijking te melden.</text:p>
                </text:list-item>
                <text:list-item text:style-override="id1-3-2-2-1-7-12">
                  <text:number>6.</text:number>
                  <text:p text:style-name="al">Als niet binnen een jaar na indiening is begonnen met de activiteit wordt een nieuwe melding gedaan. </text:p>
                </text:list-item>
              </text:list>
              <text:p text:style-name="al"/>
              <text:p text:style-name="al"/>
            </text:section>
            <text:section text:name="artikel_id1-3-2-2-1-8" text:style-name="artikel">
              <text:p text:style-name="artikel_kop_titel"><text:span text:style-name="artikel_kop_label">Artikel</text:span> <text:span text:style-name="artikel_kop_nr">1.6</text:span> (gegevens en bescheiden voor maatwerk op initiatief van het bestuur) </text:p>
              <text:p text:style-name="al"/>
              <text:p text:style-name="al">Op verzoek van het bestuur worden de gegevens en bescheiden verstrekt die nodig zijn voor het stellen van een maatwerkvoorschrift op initiatief van het bestuur, voor zover degene die de activiteit verricht er redelijkerwijs de beschikking over kan krijg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Inhoudelijke regels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Wijzigen van secundaire water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reikwijdte) </text:p>
                <text:p text:style-name="al"/>
                <text:list text:style-name="id1-3-2-2-2-3-3-3">
                  <text:list-item text:style-override="id1-3-2-2-2-3-3-3">
                    <text:number>1.</text:number>
                    <text:p text:style-name="al">Vrijstelling wordt verleend van het verbod in artikel 2.31 van de Keur voor: </text:p>
                    <text:list text:style-name="id1-3-2-2-2-3-3-3-3">
                      <text:list-item text:style-override="id1-3-2-2-2-3-3-3-3-1">
                        <text:number>a.</text:number>
                        <text:p text:style-name="al">het verbreden;</text:p>
                      </text:list-item>
                      <text:list-item text:style-override="id1-3-2-2-2-3-3-3-3-2">
                        <text:number>b.</text:number>
                        <text:p text:style-name="al">het verdiepen;</text:p>
                      </text:list-item>
                      <text:list-item text:style-override="id1-3-2-2-2-3-3-3-3-3">
                        <text:number>c.</text:number>
                        <text:p text:style-name="al">het verflauwen van het talud;</text:p>
                      </text:list-item>
                    </text:list>
                  </text:list-item>
                  <text:list-item text:style-override="id1-3-2-2-2-3-3-4">
                    <text:number/>
                    <text:p text:style-name="al">van secundaire wateren.</text:p>
                  </text:list-item>
                  <text:list-item text:style-override="id1-3-2-2-2-3-3-5">
                    <text:number/>
                    <text:p text:style-name="al"/>
                  </text:list-item>
                  <text:list-item text:style-override="id1-3-2-2-2-3-3-6">
                    <text:number>2.</text:number>
                    <text:p text:style-name="al">Lid 1 is niet van toepassing op:</text:p>
                    <text:list text:style-name="id1-3-2-2-2-3-3-6-3">
                      <text:list-item text:style-override="id1-3-2-2-2-3-3-6-3-1">
                        <text:number>a.</text:number>
                        <text:p text:style-name="al">het verbreden van secundaire wateren in: </text:p>
                        <text:list text:style-name="id1-3-2-2-2-3-3-6-3-1-3">
                          <text:list-item text:style-override="id1-3-2-2-2-3-3-6-3-1-3-1">
                            <text:number>•</text:number>
                            <text:p text:style-name="al">de kernzone of beschermingszone van een waterkerend dijklichaam </text:p>
                          </text:list-item>
                          <text:list-item text:style-override="id1-3-2-2-2-3-3-6-3-1-3-2">
                            <text:number>•</text:number>
                            <text:p text:style-name="al">de kernzone of beschermingszone van een half verholen waterkering;</text:p>
                          </text:list-item>
                        </text:list>
                      </text:list-item>
                      <text:list-item text:style-override="id1-3-2-2-2-3-3-6-3-2">
                        <text:number>b.</text:number>
                        <text:p text:style-name="al">het verdiepen van secundaire wateren in:</text:p>
                        <text:list text:style-name="id1-3-2-2-2-3-3-6-3-2-3">
                          <text:list-item text:style-override="id1-3-2-2-2-3-3-6-3-2-3-1">
                            <text:number>•</text:number>
                            <text:p text:style-name="al">de kernzone of beschermingszone van een waterkerend dijklichaam </text:p>
                          </text:list-item>
                          <text:list-item text:style-override="id1-3-2-2-2-3-3-6-3-2-3-2">
                            <text:number>•</text:number>
                            <text:p text:style-name="al">de kernzone of beschermingszone van een half verholen waterkering;</text:p>
                          </text:list-item>
                        </text:list>
                      </text:list-item>
                      <text:list-item text:style-override="id1-3-2-2-2-3-3-6-3-3">
                        <text:number>c.</text:number>
                        <text:p text:style-name="al">het verflauwen van het talud in:</text:p>
                        <text:list text:style-name="id1-3-2-2-2-3-3-6-3-3-3">
                          <text:list-item text:style-override="id1-3-2-2-2-3-3-6-3-3-3-1">
                            <text:number>•</text:number>
                            <text:p text:style-name="al">de kernzone of beschermingszone van een waterkerend dijklichaam;</text:p>
                          </text:list-item>
                          <text:list-item text:style-override="id1-3-2-2-2-3-3-6-3-3-3-2">
                            <text:number>•</text:number>
                            <text:p text:style-name="al">de kernzone of beschermingszone van een half-verholen waterkering.</text:p>
                          </text:list-item>
                        </text:list>
                      </text:list-item>
                    </text:list>
                  </text:list-item>
                </text:list>
                <text:p text:style-name="al"/>
                <text:p text:style-name="al"/>
              </text:section>
              <text:section text:name="artikel_id1-3-2-2-2-3-4" text:style-name="artikel">
                <text:p text:style-name="artikel_kop_titel"><text:span text:style-name="artikel_kop_label">Artikel</text:span> <text:span text:style-name="artikel_kop_nr">2.2</text:span> (specifieke zorgplicht) </text:p>
                <text:list text:style-name="id1-3-2-2-2-3-4-2">
                  <text:list-item text:style-override="id1-3-2-2-2-3-4-2">
                    <text:number/>
                    <text:p text:style-name="al"/>
                  </text:list-item>
                  <text:list-item text:style-override="id1-3-2-2-2-3-4-3">
                    <text:number>1.</text:number>
                    <text:p text:style-name="al">Degene die een vergunningvrije activiteit verricht als bedoeld in artikel 2.1 en weet of redelijkerwijs kan vermoeden dat die activiteit nadelige gevolgen heeft of kan hebben voor de belangen, bedoeld in artikel 2.26 en 2.27 van de Keur, is verplicht:</text:p>
                    <text:list text:style-name="id1-3-2-2-2-3-4-3-3">
                      <text:list-item text:style-override="id1-3-2-2-2-3-4-3-3-1">
                        <text:number>a.</text:number>
                        <text:p text:style-name="al">alle maatregelen te nemen die redelijkerwijs van diegene kunnen worden gevraagd om die gevolgen te voorkomen;</text:p>
                      </text:list-item>
                      <text:list-item text:style-override="id1-3-2-2-2-3-4-3-3-2">
                        <text:number>b.</text:number>
                        <text:p text:style-name="al">voor zover die gevolgen niet kunnen worden voorkomen: die gevolgen zoveel mogelijk te beperken of ongedaan te maken; en</text:p>
                      </text:list-item>
                      <text:list-item text:style-override="id1-3-2-2-2-3-4-3-3-3">
                        <text:number>c.</text:number>
                        <text:p text:style-name="al">als die gevolgen onvoldoende kunnen worden beperkt: die activiteit achterwege te laten voor zover dat redelijkerwijs van diegene kan worden gevraagd.</text:p>
                      </text:list-item>
                    </text:list>
                  </text:list-item>
                  <text:list-item text:style-override="id1-3-2-2-2-3-4-4">
                    <text:number/>
                    <text:p text:style-name="al"/>
                  </text:list-item>
                  <text:list-item text:style-override="id1-3-2-2-2-3-4-5">
                    <text:number>2.</text:number>
                    <text:p text:style-name="al">Die plicht houdt in ieder geval in dat:</text:p>
                    <text:list text:style-name="id1-3-2-2-2-3-4-5-3">
                      <text:list-item text:style-override="id1-3-2-2-2-3-4-5-3-1">
                        <text:number>a.</text:number>
                        <text:p text:style-name="al">de hellinghoek van het talud van de oever niet steiler wordt;</text:p>
                      </text:list-item>
                      <text:list-item text:style-override="id1-3-2-2-2-3-4-5-3-2">
                        <text:number>b.</text:number>
                        <text:p text:style-name="al">het niet is toegestaan secundaire wateren met loopzand of veenbodem te verdiepen of te verbreden;</text:p>
                      </text:list-item>
                      <text:list-item text:style-override="id1-3-2-2-2-3-4-5-3-3">
                        <text:number>c.</text:number>
                        <text:p text:style-name="al">het niet is toegestaan secundaire wateren te verdiepen tot meer dan een meter onder het laagste streefpeil;</text:p>
                      </text:list-item>
                      <text:list-item text:style-override="id1-3-2-2-2-3-4-5-3-4">
                        <text:number>d.</text:number>
                        <text:p text:style-name="al">de vaarfunctie niet wordt gehinderd;</text:p>
                      </text:list-item>
                      <text:list-item text:style-override="id1-3-2-2-2-3-4-5-3-5">
                        <text:number>e.</text:number>
                        <text:p text:style-name="al">de aanwezige ecologische kwaliteit van de oever en de waterkwaliteit in stand blijft;</text:p>
                      </text:list-item>
                      <text:list-item text:style-override="id1-3-2-2-2-3-4-5-3-6">
                        <text:number>f.</text:number>
                        <text:p text:style-name="al">beschadigde oevervegetatie wordt hersteld met ecologisch gelijkwaardige vegetatie;</text:p>
                      </text:list-item>
                      <text:list-item text:style-override="id1-3-2-2-2-3-4-5-3-7">
                        <text:number>g.</text:number>
                        <text:p text:style-name="al">aanwezige groene oeverzones in stand blijven;</text:p>
                      </text:list-item>
                      <text:list-item text:style-override="id1-3-2-2-2-3-4-5-3-8">
                        <text:number>h.</text:number>
                        <text:p text:style-name="al">in groene oeverzones in Natura 2000-gebieden, het uitgekomen materiaal minimaal 1 meter uit de insteek van de oever wordt gelegd;</text:p>
                      </text:list-item>
                      <text:list-item text:style-override="id1-3-2-2-2-3-4-5-3-9">
                        <text:number>i.</text:number>
                        <text:p text:style-name="al">de gewijzigde watergang voldoet aan de profielen voor watergangen in Bijlage II, onder 1.2, kolom 4, onderdeel 3;</text:p>
                      </text:list-item>
                      <text:list-item text:style-override="id1-3-2-2-2-3-4-5-3-10">
                        <text:number>j.</text:number>
                        <text:p text:style-name="al">wanneer de waterbodem openbreekt:</text:p>
                      </text:list-item>
                    </text:list>
                  </text:list-item>
                  <text:list-item text:style-override="id1-3-2-2-2-3-4-6">
                    <text:number/>
                    <text:p text:style-name="al">1º. de breuk direct wordt gedicht en de nadelige gevolgen van de breuk ongedaan worden gemaakt of beperkt;</text:p>
                  </text:list-item>
                  <text:list-item text:style-override="id1-3-2-2-2-3-4-7">
                    <text:number/>
                    <text:p text:style-name="al">2º. het bestuur direct daarover wordt geïnformeerd, met opgave van de plaats en omvang van de breuk en van de getroffen maatregelen om de breuk te dichten en de nadelige gevolgen ongedaan te maken of te beperken.</text:p>
                  </text:list-item>
                </text:list>
                <text:p text:style-name="al"/>
                <text:p text:style-name="al"/>
              </text:section>
              <text:section text:name="artikel_id1-3-2-2-2-3-5" text:style-name="artikel">
                <text:p text:style-name="artikel_kop_titel"><text:span text:style-name="artikel_kop_label">Artikel</text:span> <text:span text:style-name="artikel_kop_nr">2.3</text:span> (meldplicht)</text:p>
                <text:p text:style-name="al"/>
                <text:p text:style-name="al">Degene die een vergunningvrije activiteit verricht als bedoeld in artikel 2.1 doet ten minste vier weken voor het begin daarvan melding aan het bestuur. </text:p>
                <text:p text:style-name="al"/>
                <text:p text:style-name="al"/>
              </text:section>
              <text:section text:name="artikel_id1-3-2-2-2-3-6" text:style-name="artikel">
                <text:p text:style-name="artikel_kop_titel"><text:span text:style-name="artikel_kop_label">Artikel</text:span> <text:span text:style-name="artikel_kop_nr">2.4</text:span> (melding)</text:p>
                <text:p text:style-name="al"/>
                <text:p text:style-name="al">De melding bevat, naast de gegevens bedoeld in artikel 1.5, de afmetingen van het profiel van de watergang voor en na het verrichten van de activiteit.</text:p>
                <text:p text:style-name="al"/>
                <text:p text:style-name="al"/>
              </text:section>
              <text:section text:name="artikel_id1-3-2-2-2-3-7" text:style-name="artikel">
                <text:p text:style-name="artikel_kop_titel"><text:span text:style-name="artikel_kop_label">Artikel</text:span> <text:span text:style-name="artikel_kop_nr">2.5</text:span> </text:p>
                <text:p text:style-name="al"/>
                <text:p text:style-name="al">(vervallen)</text:p>
                <text:p text:style-name="al"/>
                <text:p text:style-name="al"/>
              </text:section>
            </text:section>
            <text:section text:name="paragraaf_id1-3-2-2-2-4" text:style-name="paragraaf">
              <text:p text:style-name="paragraaf_kop"><text:span text:style-name="label">Paragraaf</text:span> <text:span text:style-name="nr">2.2</text:span> Kabels en leid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reikwijdte beperkingengebied oppervlaktewaterlichamen)</text:p>
                <text:p text:style-name="al"/>
                <text:p text:style-name="al">Vrijstelling wordt verleend van artikel 2.31 onder c, onderdeel 2° van de Keur voor: </text:p>
                <text:list text:style-name="id1-3-2-2-2-4-3-4">
                  <text:list-item text:style-override="id1-3-2-2-2-4-3-4">
                    <text:number>a.</text:number>
                    <text:p text:style-name="al">het leggen of geheel of gedeeltelijk vernieuwen van kabels en leidingen: </text:p>
                  </text:list-item>
                  <text:list-item text:style-override="id1-3-2-2-2-4-3-5">
                    <text:number/>
                    <text:p text:style-name="al">1º. onder primaire watergangen (kruisend), met behulp van een gestuurde boring of een zinker, en</text:p>
                  </text:list-item>
                  <text:list-item text:style-override="id1-3-2-2-2-4-3-6">
                    <text:number/>
                    <text:p text:style-name="al">2º. langs primaire watergangen (parallel); en</text:p>
                  </text:list-item>
                  <text:list-item text:style-override="id1-3-2-2-2-4-3-7">
                    <text:number>b.</text:number>
                    <text:p text:style-name="al">het verwijderen van kabels en leidingen uit primaire watergangen en de beschermingszone van primaire watergangen (kruisend en parallel). </text:p>
                  </text:list-item>
                  <text:list-item text:style-override="id1-3-2-2-2-4-3-8">
                    <text:number/>
                    <text:p text:style-name="al"/>
                  </text:list-item>
                  <text:list-item text:style-override="id1-3-2-2-2-4-3-9">
                    <text:number/>
                    <text:p text:style-name="al"/>
                  </text:list-item>
                </text:list>
              </text:section>
              <text:section text:name="artikel_id1-3-2-2-2-4-4" text:style-name="artikel">
                <text:p text:style-name="artikel_kop_titel"><text:span text:style-name="artikel_kop_label">Artikel</text:span> <text:span text:style-name="artikel_kop_nr">2.7</text:span> (specifieke zorgplicht) </text:p>
                <text:list text:style-name="id1-3-2-2-2-4-4-2">
                  <text:list-item text:style-override="id1-3-2-2-2-4-4-2">
                    <text:number/>
                    <text:p text:style-name="al"/>
                  </text:list-item>
                  <text:list-item text:style-override="id1-3-2-2-2-4-4-3">
                    <text:number>1.</text:number>
                    <text:p text:style-name="al">Degene die een activiteit verricht als bedoeld in artikel 2.6 en weet of redelijkerwijs kan vermoeden dat die activiteit nadelige gevolgen heeft of kan hebben voor de belangen, bedoeld in artikel 2.26 en 2.27 van de Keur, is verplicht:</text:p>
                    <text:list text:style-name="id1-3-2-2-2-4-4-3-3">
                      <text:list-item text:style-override="id1-3-2-2-2-4-4-3-3-1">
                        <text:number>a.</text:number>
                        <text:p text:style-name="al">alle maatregelen te nemen die redelijkerwijs van diegene kunnen worden gevraagd om die gevolgen te voorkomen;</text:p>
                      </text:list-item>
                      <text:list-item text:style-override="id1-3-2-2-2-4-4-3-3-2">
                        <text:number>b.</text:number>
                        <text:p text:style-name="al">voor zover die gevolgen niet kunnen worden voorkomen: die gevolgen zoveel mogelijk te beperken of ongedaan te maken; en</text:p>
                      </text:list-item>
                      <text:list-item text:style-override="id1-3-2-2-2-4-4-3-3-3">
                        <text:number>c.</text:number>
                        <text:p text:style-name="al">als die gevolgen onvoldoende kunnen worden beperkt: die activiteit achterwege te laten voor zover dat redelijkerwijs van diegene kan worden gevraagd.</text:p>
                      </text:list-item>
                    </text:list>
                  </text:list-item>
                  <text:list-item text:style-override="id1-3-2-2-2-4-4-4">
                    <text:number/>
                    <text:p text:style-name="al"/>
                  </text:list-item>
                  <text:list-item text:style-override="id1-3-2-2-2-4-4-5">
                    <text:number>2.</text:number>
                    <text:p text:style-name="al">Die plicht houdt in ieder geval in dat: </text:p>
                    <text:list text:style-name="id1-3-2-2-2-4-4-5-3">
                      <text:list-item text:style-override="id1-3-2-2-2-4-4-5-3-1">
                        <text:number>a.</text:number>
                        <text:p text:style-name="al">het in- en uittredingspunt zich minimaal 1,00 meter uit de insteek van de oever bevindt;</text:p>
                      </text:list-item>
                      <text:list-item text:style-override="id1-3-2-2-2-4-4-5-3-2">
                        <text:number>b.</text:number>
                        <text:p text:style-name="al">dat de watergang niet geheel of gedeeltelijk wordt drooggezet of afgesloten; </text:p>
                      </text:list-item>
                      <text:list-item text:style-override="id1-3-2-2-2-4-4-5-3-3">
                        <text:number>c.</text:number>
                        <text:p text:style-name="al">het niet is toegestaan een zinker aan te brengen met behulp van een spuitlans of gebaggerde sleuf; </text:p>
                      </text:list-item>
                      <text:list-item text:style-override="id1-3-2-2-2-4-4-5-3-4">
                        <text:number>d.</text:number>
                        <text:p text:style-name="al">bij toepassing van een gestuurde boring de kabel of leiding ten minste 3 meter onder de oorspronkelijke vaste waterbodem wordt gelegd;</text:p>
                      </text:list-item>
                      <text:list-item text:style-override="id1-3-2-2-2-4-4-5-3-5">
                        <text:number>e.</text:number>
                        <text:p text:style-name="al">een zinker een gronddekking heeft van ten minste 1,50 meter oorspronkelijke grond; </text:p>
                      </text:list-item>
                      <text:list-item text:style-override="id1-3-2-2-2-4-4-5-3-6">
                        <text:number>f.</text:number>
                        <text:p text:style-name="al">niet is toegestaan om kabels en leidingen evenwijdig aan primaire watergangen aan te leggen in de oever;</text:p>
                      </text:list-item>
                      <text:list-item text:style-override="id1-3-2-2-2-4-4-5-3-7">
                        <text:number>g.</text:number>
                        <text:p text:style-name="al">ontgravingen tot een minimum worden beperkt;</text:p>
                      </text:list-item>
                      <text:list-item text:style-override="id1-3-2-2-2-4-4-5-3-8">
                        <text:number>h.</text:number>
                        <text:p text:style-name="al">ontgravingen direct na het aanbrengen van de kabel of leiding worden aangevuld met de uitgekomen grond in lagen van maximaal 0,20 meter, waarbij elke laag afzonderlijk wordt verdicht; </text:p>
                      </text:list-item>
                      <text:list-item text:style-override="id1-3-2-2-2-4-4-5-3-9">
                        <text:number>i.</text:number>
                        <text:p text:style-name="al">de werkzaamheden niet de uitvoering van onderhoud aan de watergang belemmeren; </text:p>
                      </text:list-item>
                      <text:list-item text:style-override="id1-3-2-2-2-4-4-5-3-10">
                        <text:number>j.</text:number>
                        <text:p text:style-name="al">beschadigingen aan oevers of het profiel van de watergang worden voorkomen dan wel direct hersteld; </text:p>
                      </text:list-item>
                      <text:list-item text:style-override="id1-3-2-2-2-4-4-5-3-11">
                        <text:number>k.</text:number>
                        <text:p text:style-name="al">de watergang na uitvoering van de werkzaamheden zo veel mogelijk in de oorspronkelijke staat wordt teruggebracht;</text:p>
                      </text:list-item>
                      <text:list-item text:style-override="id1-3-2-2-2-4-4-5-3-12">
                        <text:number>l.</text:number>
                        <text:p text:style-name="al">wanneer de waterbodem openbreekt:</text:p>
                      </text:list-item>
                    </text:list>
                  </text:list-item>
                  <text:list-item text:style-override="id1-3-2-2-2-4-4-6">
                    <text:number/>
                    <text:p text:style-name="al">1º. de breuk direct wordt gedicht en de nadelige gevolgen van de breuk ongedaan worden gemaakt of beperkt; en</text:p>
                  </text:list-item>
                  <text:list-item text:style-override="id1-3-2-2-2-4-4-7">
                    <text:number/>
                    <text:p text:style-name="al">2º. het bestuur direct daarvan wordt geïnformeerd, met opgave van de plaats en omvang van de breuk en van de getroffen maatregelen om de breuk te dichten en de nadelige gevolgen ongedaan te maken of te beperken; en</text:p>
                    <text:list text:style-name="id1-3-2-2-2-4-4-7-3">
                      <text:list-item text:style-override="id1-3-2-2-2-4-4-7-3-1">
                        <text:number>m.</text:number>
                        <text:p text:style-name="al">wanneer er tijdens het boorproces een blow-out plaatsvindt:</text:p>
                      </text:list-item>
                    </text:list>
                  </text:list-item>
                  <text:list-item text:style-override="id1-3-2-2-2-4-4-8">
                    <text:number/>
                    <text:p text:style-name="al">1º. de gevolgen daarvan direct volledig worden hersteld; </text:p>
                  </text:list-item>
                  <text:list-item text:style-override="id1-3-2-2-2-4-4-9">
                    <text:number/>
                    <text:p text:style-name="al">2º. het bestuur direct daarover wordt geïnformeerd, met opgave van de plaats en omvang van de blow-out en de getroffen maatregelen om de gevolgen van de blow-out te herstellen.</text:p>
                  </text:list-item>
                  <text:list-item text:style-override="id1-3-2-2-2-4-4-10">
                    <text:number/>
                    <text:p text:style-name="al"/>
                  </text:list-item>
                  <text:list-item text:style-override="id1-3-2-2-2-4-4-11">
                    <text:number/>
                    <text:p text:style-name="al"/>
                  </text:list-item>
                </text:list>
              </text:section>
              <text:section text:name="artikel_id1-3-2-2-2-4-5" text:style-name="artikel">
                <text:p text:style-name="artikel_kop_titel"><text:span text:style-name="artikel_kop_label">Artikel</text:span> <text:span text:style-name="artikel_kop_nr">2.8</text:span> (reikwijdte beperkingengebied waterkeringen) </text:p>
                <text:list text:style-name="id1-3-2-2-2-4-5-2">
                  <text:list-item text:style-override="id1-3-2-2-2-4-5-2">
                    <text:number/>
                    <text:p text:style-name="al"/>
                  </text:list-item>
                  <text:list-item text:style-override="id1-3-2-2-2-4-5-3">
                    <text:number>1.</text:number>
                    <text:p text:style-name="al">Vrijstelling wordt verleend van artikel 2.17, onder a, onderdeel 1° en 2°, 2.17, onder b, onderdeel 1° en 3°, 2.18, onder a, onderdeel 1° en 2°, 2.18, onder b, onderdeel 1° en 3°, 2.19, onder a, onderdeel 1° en 2°, 2.19, onder b, onderdeel 1° en 2 van de Keur voor, in </text:p>
                  </text:list-item>
                  <text:list-item text:style-override="id1-3-2-2-2-4-5-4">
                    <text:number>•</text:number>
                    <text:p text:style-name="al">de kernzone en beschermingszone van waterkerende dijklichamen;</text:p>
                  </text:list-item>
                  <text:list-item text:style-override="id1-3-2-2-2-4-5-5">
                    <text:number>•</text:number>
                    <text:p text:style-name="al">de kernzone en beschermingszone van verholen waterkeringen;</text:p>
                  </text:list-item>
                  <text:list-item text:style-override="id1-3-2-2-2-4-5-6">
                    <text:number>•</text:number>
                    <text:p text:style-name="al">de kernzone en beschermingszone van half-verholen waterkeringen; en</text:p>
                  </text:list-item>
                  <text:list-item text:style-override="id1-3-2-2-2-4-5-7">
                    <text:number>•</text:number>
                    <text:p text:style-name="al">beschermende gronden,</text:p>
                    <text:list text:style-name="id1-3-2-2-2-4-5-7-3">
                      <text:list-item text:style-override="id1-3-2-2-2-4-5-7-3-1">
                        <text:number>a.</text:number>
                        <text:p text:style-name="al">het leggen, hebben en vervangen van kabels en leidingen ten behoeve van:</text:p>
                      </text:list-item>
                    </text:list>
                  </text:list-item>
                  <text:list-item text:style-override="id1-3-2-2-2-4-5-8">
                    <text:number/>
                    <text:p text:style-name="al">1º. huisaansluitingen;</text:p>
                  </text:list-item>
                  <text:list-item text:style-override="id1-3-2-2-2-4-5-9">
                    <text:number/>
                    <text:p text:style-name="al">2º. andere toepassingen; </text:p>
                    <text:list text:style-name="id1-3-2-2-2-4-5-9-3">
                      <text:list-item text:style-override="id1-3-2-2-2-4-5-9-3-1">
                        <text:number>b.</text:number>
                        <text:p text:style-name="al">het verwijderen van kabels en leidingen; en</text:p>
                      </text:list-item>
                      <text:list-item text:style-override="id1-3-2-2-2-4-5-9-3-2">
                        <text:number>c.</text:number>
                        <text:p text:style-name="al">het uitvoeren van spoedeisende reparaties aan, en het maken van lasgaten en proefsleuven, voor kabels en leidingen.</text:p>
                      </text:list-item>
                    </text:list>
                  </text:list-item>
                  <text:list-item text:style-override="id1-3-2-2-2-4-5-10">
                    <text:number>2.</text:number>
                    <text:p text:style-name="al">Lid 1, onder a, onder 2º, is niet van toepassing op:</text:p>
                    <text:list text:style-name="id1-3-2-2-2-4-5-10-3">
                      <text:list-item text:style-override="id1-3-2-2-2-4-5-10-3-1">
                        <text:number>a.</text:number>
                        <text:p text:style-name="al">drukleidingen in </text:p>
                      </text:list-item>
                    </text:list>
                  </text:list-item>
                  <text:list-item text:style-override="id1-3-2-2-2-4-5-11">
                    <text:number>•</text:number>
                    <text:p text:style-name="al">de kernzone van waterkerende dijklichamen; en</text:p>
                  </text:list-item>
                  <text:list-item text:style-override="id1-3-2-2-2-4-5-12">
                    <text:number>•</text:number>
                    <text:p text:style-name="al">de kernzone van half-verholen waterkeringen; en</text:p>
                    <text:list text:style-name="id1-3-2-2-2-4-5-12-3">
                      <text:list-item text:style-override="id1-3-2-2-2-4-5-12-3-1">
                        <text:number>b.</text:number>
                        <text:p text:style-name="al">het anders dan door een gestuurde boring aanleggen of vervangen van kabels en leidingen, met een ligging dwars door </text:p>
                      </text:list-item>
                    </text:list>
                  </text:list-item>
                  <text:list-item text:style-override="id1-3-2-2-2-4-5-13">
                    <text:number>•</text:number>
                    <text:p text:style-name="al">de kernzone en beschermingszone van waterkerende dijklichamen;</text:p>
                  </text:list-item>
                  <text:list-item text:style-override="id1-3-2-2-2-4-5-14">
                    <text:number>•</text:number>
                    <text:p text:style-name="al">de kernzone en beschermingszone van half-verholen waterkeringen; en</text:p>
                  </text:list-item>
                  <text:list-item text:style-override="id1-3-2-2-2-4-5-15">
                    <text:number>•</text:number>
                    <text:p text:style-name="al">de kernzone en beschermingszone van verholen waterkeringen.</text:p>
                  </text:list-item>
                  <text:list-item text:style-override="id1-3-2-2-2-4-5-16">
                    <text:number>3.</text:number>
                    <text:p text:style-name="al">Lid 1, onder b, is niet van toepassing op het verwijderen van kabels en leidingen uit:</text:p>
                  </text:list-item>
                  <text:list-item text:style-override="id1-3-2-2-2-4-5-17">
                    <text:number>•</text:number>
                    <text:p text:style-name="al">de kernzone van waterkerende dijklichamen; en</text:p>
                  </text:list-item>
                  <text:list-item text:style-override="id1-3-2-2-2-4-5-18">
                    <text:number>•</text:number>
                    <text:p text:style-name="al">de kernzone van half-verholen waterkeringen.</text:p>
                  </text:list-item>
                </text:list>
                <text:p text:style-name="al"/>
                <text:p text:style-name="al"/>
              </text:section>
              <text:section text:name="artikel_id1-3-2-2-2-4-6" text:style-name="artikel">
                <text:p text:style-name="artikel_kop_titel"><text:span text:style-name="artikel_kop_label">Artikel</text:span> <text:span text:style-name="artikel_kop_nr">2.9</text:span> (specifieke zorgplicht beperkingengebied waterkeringen) </text:p>
                <text:p text:style-name="al"/>
                <text:list text:style-name="id1-3-2-2-2-4-6-3">
                  <text:list-item text:style-override="id1-3-2-2-2-4-6-3">
                    <text:number>1.</text:number>
                    <text:p text:style-name="al">Degene die een vergunningvrije activiteit verricht, bedoeld in artikel 2.8, en die weet of redelijkerwijs kan vermoeden dat die activiteit nadelige gevolgen heeft of kan hebben voor de belangen, bedoeld in de artikelen 2.13 en 2.14 van de Keur, is verplicht:</text:p>
                    <text:list text:style-name="id1-3-2-2-2-4-6-3-3">
                      <text:list-item text:style-override="id1-3-2-2-2-4-6-3-3-1">
                        <text:number>a.</text:number>
                        <text:p text:style-name="al">alle maatregelen te nemen die redelijkerwijs van diegene kunnen worden gevraagd om die gevolgen te voorkomen;</text:p>
                      </text:list-item>
                      <text:list-item text:style-override="id1-3-2-2-2-4-6-3-3-2">
                        <text:number>b.</text:number>
                        <text:p text:style-name="al">voor zover die gevolgen niet kunnen worden voorkomen: die gevolgen zoveel mogelijk te beperken of ongedaan te maken;</text:p>
                      </text:list-item>
                      <text:list-item text:style-override="id1-3-2-2-2-4-6-3-3-3">
                        <text:number>c.</text:number>
                        <text:p text:style-name="al">als die gevolgen onvoldoende kunnen worden beperkt: die activiteit achterwege te laten voor zover dat redelijkerwijs van diegene kan worden gevraagd.</text:p>
                      </text:list-item>
                    </text:list>
                  </text:list-item>
                  <text:list-item text:style-override="id1-3-2-2-2-4-6-4">
                    <text:number/>
                    <text:p text:style-name="al"/>
                  </text:list-item>
                  <text:list-item text:style-override="id1-3-2-2-2-4-6-5">
                    <text:number>2.</text:number>
                    <text:p text:style-name="al">De plicht, bedoeld in lid 1, houdt voor activiteiten bedoeld in artikel 2.8, lid 1, onder a, (huisaansluitingen) in ieder geval in, dat, in</text:p>
                  </text:list-item>
                  <text:list-item text:style-override="id1-3-2-2-2-4-6-6">
                    <text:number>•</text:number>
                    <text:p text:style-name="al">de kernzone en beschermingszone van waterkerende dijklichamen;</text:p>
                  </text:list-item>
                  <text:list-item text:style-override="id1-3-2-2-2-4-6-7">
                    <text:number>•</text:number>
                    <text:p text:style-name="al">de kernzone van verholen waterkeringen;</text:p>
                  </text:list-item>
                  <text:list-item text:style-override="id1-3-2-2-2-4-6-8">
                    <text:number>•</text:number>
                    <text:p text:style-name="al">de kernzone en beschermingszone van half-verholen waterkeringen,</text:p>
                  </text:list-item>
                  <text:list-item text:style-override="id1-3-2-2-2-4-6-9">
                    <text:number/>
                    <text:p text:style-name="al"/>
                    <text:list text:style-name="id1-3-2-2-2-4-6-9-3">
                      <text:list-item text:style-override="id1-3-2-2-2-4-6-9-3-1">
                        <text:number>a.</text:number>
                        <text:p text:style-name="al">de huisaansluiting in een open ontgraving wordt gelegd;</text:p>
                      </text:list-item>
                      <text:list-item text:style-override="id1-3-2-2-2-4-6-9-3-2">
                        <text:number>b.</text:number>
                        <text:p text:style-name="al">de sleuf een diepte heeft van maximaal 1,00 m;</text:p>
                      </text:list-item>
                      <text:list-item text:style-override="id1-3-2-2-2-4-6-9-3-3">
                        <text:number>c.</text:number>
                        <text:p text:style-name="al">de huisaansluiting op maximaal 1,00 m diepte onder maaiveld ligt;</text:p>
                      </text:list-item>
                      <text:list-item text:style-override="id1-3-2-2-2-4-6-9-3-4">
                        <text:number>d.</text:number>
                        <text:p text:style-name="al">leiding van het type PE80/100 SDR11 is;</text:p>
                      </text:list-item>
                      <text:list-item text:style-override="id1-3-2-2-2-4-6-9-3-5">
                        <text:number>e.</text:number>
                        <text:p text:style-name="al">de leiding wordt aangelegd conform de toepasselijke NEN-normen;</text:p>
                      </text:list-item>
                      <text:list-item text:style-override="id1-3-2-2-2-4-6-9-3-6">
                        <text:number>f.</text:number>
                        <text:p text:style-name="al">de huisaansluiting zoveel mogelijk loodrecht op de kering wordt gelegd;</text:p>
                      </text:list-item>
                      <text:list-item text:style-override="id1-3-2-2-2-4-6-9-3-7">
                        <text:number>g.</text:number>
                        <text:p text:style-name="al">de werkzaamheden niet worden gestart en uitgevoerd wanneer het langdurig regent of vriest of wanneer dit wordt voorspeld;</text:p>
                      </text:list-item>
                      <text:list-item text:style-override="id1-3-2-2-2-4-6-9-3-8">
                        <text:number>h.</text:number>
                        <text:p text:style-name="al">koppelingen ten minste dezelfde druk kunnen weerstaan als de leiding; en </text:p>
                      </text:list-item>
                      <text:list-item text:style-override="id1-3-2-2-2-4-6-9-3-9">
                        <text:number>i.</text:number>
                        <text:p text:style-name="al">ontgravingen tot het minimum worden beperkt;</text:p>
                      </text:list-item>
                    </text:list>
                  </text:list-item>
                  <text:list-item text:style-override="id1-3-2-2-2-4-6-10">
                    <text:number/>
                    <text:p text:style-name="al"/>
                  </text:list-item>
                  <text:list-item text:style-override="id1-3-2-2-2-4-6-11">
                    <text:number/>
                    <text:p text:style-name="al">en, in </text:p>
                  </text:list-item>
                  <text:list-item text:style-override="id1-3-2-2-2-4-6-12">
                    <text:number>•</text:number>
                    <text:p text:style-name="al">de kernzone en beschermingszone van waterkerende dijklichamen; en</text:p>
                  </text:list-item>
                  <text:list-item text:style-override="id1-3-2-2-2-4-6-13">
                    <text:number>•</text:number>
                    <text:p text:style-name="al">de kernzone van half-verholen waterkeringen,</text:p>
                  </text:list-item>
                  <text:list-item text:style-override="id1-3-2-2-2-4-6-14">
                    <text:number/>
                    <text:p text:style-name="al"/>
                    <text:list text:style-name="id1-3-2-2-2-4-6-14-3">
                      <text:list-item text:style-override="id1-3-2-2-2-4-6-14-3-1">
                        <text:number>j.</text:number>
                        <text:p text:style-name="al">als de huisaansluiting wordt geclusterd met andere huisaansluitingen, er voldoende ruimte is tussen de afzonderlijke leidingen om de grond goed te kunnen verdichten; </text:p>
                      </text:list-item>
                      <text:list-item text:style-override="id1-3-2-2-2-4-6-14-3-2">
                        <text:number>k.</text:number>
                        <text:p text:style-name="al">een drinkwaterleiding een uitwendige diameter heeft kleiner of gelijk aan 40 mm;</text:p>
                      </text:list-item>
                      <text:list-item text:style-override="id1-3-2-2-2-4-6-14-3-3">
                        <text:number>l.</text:number>
                        <text:p text:style-name="al">een gasleiding een uitwendige diameter heeft kleiner of gelijk aan 40 mm en een druk kleiner of gelijk aan 10 kPa;</text:p>
                      </text:list-item>
                      <text:list-item text:style-override="id1-3-2-2-2-4-6-14-3-4">
                        <text:number>m.</text:number>
                        <text:p text:style-name="al">een rioolleiding een uitwendige diameter heeft kleiner of gelijk aan 125 mm in het geval van een vrij vervalleiding en een uitwendige diameter kleiner of gelijk aan 75 mm in het geval van drukriolering;</text:p>
                      </text:list-item>
                      <text:list-item text:style-override="id1-3-2-2-2-4-6-14-3-5">
                        <text:number>n.</text:number>
                        <text:p text:style-name="al">een kabel uitsluitend bestaat uit een telecommunicatiekabel of een kabel met laagspanning;</text:p>
                      </text:list-item>
                      <text:list-item text:style-override="id1-3-2-2-2-4-6-14-3-6">
                        <text:number>o.</text:number>
                        <text:p text:style-name="al">de stabiliteit en het waterkerend vermogen van de waterkering niet worden aangetast;</text:p>
                      </text:list-item>
                      <text:list-item text:style-override="id1-3-2-2-2-4-6-14-3-7">
                        <text:number>p.</text:number>
                        <text:p text:style-name="al">direct na het aanbrengen van de huisaansluiting en aan het einde van iedere werkdag de ontgraving wordt aangevuld met de uitkomende grond in omgekeerde volgorde in lagen van maximaal 0,20 meter, waarbij elke laag afzonderlijk wordt verdicht; verdichten van de uitgraving met bevroren grond is niet toegestaan;</text:p>
                      </text:list-item>
                      <text:list-item text:style-override="id1-3-2-2-2-4-6-14-3-8">
                        <text:number>q.</text:number>
                        <text:p text:style-name="al">sleufontgravingen gefaseerd worden uitgevoerd, zodat niet de gehele kruin wordt doorgraven; en</text:p>
                      </text:list-item>
                      <text:list-item text:style-override="id1-3-2-2-2-4-6-14-3-9">
                        <text:number>r.</text:number>
                        <text:p text:style-name="al">verwijderde of beschadigde verharding, goed aansluitend op de bestaande verharding, wordt hersteld en uitgestoken graszoden worden teruggelegd; bij het ontbreken van geschikte graszoden worden de kale plekken ingezaaid met graszaad;</text:p>
                      </text:list-item>
                    </text:list>
                  </text:list-item>
                  <text:list-item text:style-override="id1-3-2-2-2-4-6-15">
                    <text:number/>
                    <text:p text:style-name="al"/>
                  </text:list-item>
                  <text:list-item text:style-override="id1-3-2-2-2-4-6-16">
                    <text:number/>
                    <text:p text:style-name="al">en, in </text:p>
                  </text:list-item>
                  <text:list-item text:style-override="id1-3-2-2-2-4-6-17">
                    <text:number>•</text:number>
                    <text:p text:style-name="al">de kernzone en beschermingszone van waterkerende dijklichamen,</text:p>
                  </text:list-item>
                  <text:list-item text:style-override="id1-3-2-2-2-4-6-18">
                    <text:number/>
                    <text:p text:style-name="al"/>
                    <text:list text:style-name="id1-3-2-2-2-4-6-18-3">
                      <text:list-item text:style-override="id1-3-2-2-2-4-6-18-3-1">
                        <text:number>s.</text:number>
                        <text:p text:style-name="al">werken ten behoeve van de huisaansluiting kleiner of gelijk zijn aan 1000 x 1000 x 1000 mm (l x b x h) en ten minste 6 meter buiten de kernzone liggen;</text:p>
                      </text:list-item>
                      <text:list-item text:style-override="id1-3-2-2-2-4-6-18-3-2">
                        <text:number>t.</text:number>
                        <text:p text:style-name="al">een huisaansluiting, die geheel of gedeeltelijk wordt aangelegd in de kruin van de waterkering, wordt voorzien van een kwelscherm met een kleikist;</text:p>
                      </text:list-item>
                      <text:list-item text:style-override="id1-3-2-2-2-4-6-18-3-3">
                        <text:number>u.</text:number>
                        <text:p text:style-name="al">kwelschermen steken ten minste 0,5 m buiten de leiding en worden waterdicht met de leiding verbonden en in een kleikist met een dikte van ten minste 1,00 m in de lengterichting van de leiding gevat;</text:p>
                      </text:list-item>
                      <text:list-item text:style-override="id1-3-2-2-2-4-6-18-3-4">
                        <text:number>v.</text:number>
                        <text:p text:style-name="al">het kwelscherm met kleikist in de kernzone zo dicht mogelijk bij de hoogwaterzijde wordt aangebracht;</text:p>
                      </text:list-item>
                      <text:list-item text:style-override="id1-3-2-2-2-4-6-18-3-5">
                        <text:number>w.</text:number>
                        <text:p text:style-name="al">de afwatering van de waterkering niet wordt belemmerd;</text:p>
                      </text:list-item>
                      <text:list-item text:style-override="id1-3-2-2-2-4-6-18-3-6">
                        <text:number>x.</text:number>
                        <text:p text:style-name="al">een boogzinker in de richting van de polder wordt aangelegd vanuit het dijklichaam; </text:p>
                      </text:list-item>
                      <text:list-item text:style-override="id1-3-2-2-2-4-6-18-3-7">
                        <text:number>y.</text:number>
                        <text:p text:style-name="al">een boogzinker wordt ingebracht maximaal 1,00 meter vanuit de insteek van de teensloot, aan de zijde van de waterkering; en</text:p>
                      </text:list-item>
                      <text:list-item text:style-override="id1-3-2-2-2-4-6-18-3-8">
                        <text:number>z.</text:number>
                        <text:p text:style-name="al">een boring met boogzinker plaats vindt zoveel mogelijk loodrecht op de waterkering;</text:p>
                      </text:list-item>
                    </text:list>
                  </text:list-item>
                  <text:list-item text:style-override="id1-3-2-2-2-4-6-19">
                    <text:number/>
                    <text:p text:style-name="al"/>
                  </text:list-item>
                  <text:list-item text:style-override="id1-3-2-2-2-4-6-20">
                    <text:number/>
                    <text:p text:style-name="al">en, in </text:p>
                  </text:list-item>
                  <text:list-item text:style-override="id1-3-2-2-2-4-6-21">
                    <text:number>•</text:number>
                    <text:p text:style-name="al">de beschermingszone van een verholen waterkering,</text:p>
                  </text:list-item>
                  <text:list-item text:style-override="id1-3-2-2-2-4-6-22">
                    <text:number/>
                    <text:p text:style-name="al"/>
                    <text:list text:style-name="id1-3-2-2-2-4-6-22-3">
                      <text:list-item text:style-override="id1-3-2-2-2-4-6-22-3-1">
                        <text:number>aa.</text:number>
                        <text:p text:style-name="al">de leiding wordt aangelegd conform de toepasselijke NEN-normen;</text:p>
                      </text:list-item>
                      <text:list-item text:style-override="id1-3-2-2-2-4-6-22-3-2">
                        <text:number>bb.</text:number>
                        <text:p text:style-name="al">koppelingen kunnen ten minste dezelfde druk weerstaan als de leiding.</text:p>
                      </text:list-item>
                    </text:list>
                  </text:list-item>
                  <text:list-item text:style-override="id1-3-2-2-2-4-6-23">
                    <text:number/>
                    <text:p text:style-name="al"/>
                  </text:list-item>
                  <text:list-item text:style-override="id1-3-2-2-2-4-6-24">
                    <text:number>3.</text:number>
                    <text:p text:style-name="al">De plicht, bedoeld in lid 1, voor activiteiten bedoeld in artikel 2.8, lid 1, onder a, onder 2º (kabels en leidingen anders dan huisaansluitingen), houdt in ieder geval in dat met betrekking tot </text:p>
                    <text:list text:style-name="id1-3-2-2-2-4-6-24-3">
                      <text:list-item text:style-override="id1-3-2-2-2-4-6-24-3-1">
                        <text:number>a.</text:number>
                        <text:p text:style-name="al">kabels, die worden aangelegd in een open ontgraving, in </text:p>
                      </text:list-item>
                    </text:list>
                  </text:list-item>
                  <text:list-item text:style-override="id1-3-2-2-2-4-6-25">
                    <text:number>•</text:number>
                    <text:p text:style-name="al">de kernzone en beschermingszone van waterkerende dijklichamen;</text:p>
                  </text:list-item>
                  <text:list-item text:style-override="id1-3-2-2-2-4-6-26">
                    <text:number>•</text:number>
                    <text:p text:style-name="al">de kernzone van verholen waterkeringen;</text:p>
                  </text:list-item>
                  <text:list-item text:style-override="id1-3-2-2-2-4-6-27">
                    <text:number>•</text:number>
                    <text:p text:style-name="al">de kernzone van half-verholen waterkeringen,</text:p>
                  </text:list-item>
                  <text:list-item text:style-override="id1-3-2-2-2-4-6-28">
                    <text:number/>
                    <text:p text:style-name="al"/>
                  </text:list-item>
                  <text:list-item text:style-override="id1-3-2-2-2-4-6-29">
                    <text:number/>
                    <text:p text:style-name="al">1º. de sleuf een diepte heeft van maximaal 1,00 m;</text:p>
                  </text:list-item>
                  <text:list-item text:style-override="id1-3-2-2-2-4-6-30">
                    <text:number/>
                    <text:p text:style-name="al">2º. de kabel op maximaal 1,00 m diepte onder maaiveld ligt;</text:p>
                  </text:list-item>
                  <text:list-item text:style-override="id1-3-2-2-2-4-6-31">
                    <text:number/>
                    <text:p text:style-name="al">3º. ontgravingen tot het minimum worden beperkt;</text:p>
                  </text:list-item>
                  <text:list-item text:style-override="id1-3-2-2-2-4-6-32">
                    <text:number/>
                    <text:p text:style-name="al">4º. verwijderde of beschadigde verharding, goed aansluitend op de bestaande verharding, wordt hersteld;</text:p>
                  </text:list-item>
                  <text:list-item text:style-override="id1-3-2-2-2-4-6-33">
                    <text:number/>
                    <text:p text:style-name="al"/>
                  </text:list-item>
                  <text:list-item text:style-override="id1-3-2-2-2-4-6-34">
                    <text:number/>
                    <text:p text:style-name="al">en, in </text:p>
                  </text:list-item>
                  <text:list-item text:style-override="id1-3-2-2-2-4-6-35">
                    <text:number>•</text:number>
                    <text:p text:style-name="al">de kernzone en beschermingszone van waterkerende dijklichamen;</text:p>
                  </text:list-item>
                  <text:list-item text:style-override="id1-3-2-2-2-4-6-36">
                    <text:number>•</text:number>
                    <text:p text:style-name="al">de kernzone van half-verholen waterkeringen;</text:p>
                  </text:list-item>
                  <text:list-item text:style-override="id1-3-2-2-2-4-6-37">
                    <text:number/>
                    <text:p text:style-name="al"/>
                  </text:list-item>
                  <text:list-item text:style-override="id1-3-2-2-2-4-6-38">
                    <text:number/>
                    <text:p text:style-name="al">5º. midden- en hoogspanningskabels niet zijn toegestaan;</text:p>
                  </text:list-item>
                  <text:list-item text:style-override="id1-3-2-2-2-4-6-39">
                    <text:number/>
                    <text:p text:style-name="al">6º. de werkzaamheden niet worden gestart en uitgevoerd wanneer het langdurig regent of vriest of wanneer dit wordt voorspeld;</text:p>
                  </text:list-item>
                  <text:list-item text:style-override="id1-3-2-2-2-4-6-40">
                    <text:number/>
                    <text:p text:style-name="al">7º. de stabiliteit en het waterkerend vermogen van de waterkering niet wordt aangetast;</text:p>
                  </text:list-item>
                  <text:list-item text:style-override="id1-3-2-2-2-4-6-41">
                    <text:number/>
                    <text:p text:style-name="al">8º. de afwatering van de waterkering niet door de werkzaamheden wordt belemmerd;</text:p>
                  </text:list-item>
                  <text:list-item text:style-override="id1-3-2-2-2-4-6-42">
                    <text:number/>
                    <text:p text:style-name="al">9º. alle ontgravingen tot het minimum worden beperkt;</text:p>
                  </text:list-item>
                  <text:list-item text:style-override="id1-3-2-2-2-4-6-43">
                    <text:number/>
                    <text:p text:style-name="al">10º. direct na het aanbrengen van de kabel, en, wanneer de kabel in de kernzone ligt, aan het einde van iedere werkdag, wordt de ontgraving aangevuld met de uitgekomen grond in lagen van maximaal 0,20 meter, waarbij elke laag afzonderlijk wordt verdicht; verdichten van de uitgraving met bevroren grond is niet toegestaan;</text:p>
                  </text:list-item>
                  <text:list-item text:style-override="id1-3-2-2-2-4-6-44">
                    <text:number/>
                    <text:p text:style-name="al">11º. de sleuf maximaal 20 meter open ligt ; en</text:p>
                  </text:list-item>
                  <text:list-item text:style-override="id1-3-2-2-2-4-6-45">
                    <text:number/>
                    <text:p text:style-name="al">12º. verwijderde of beschadigde verharding, goed aansluitend aan de bestaande verharding, wordt hersteld; uitgestoken graszoden worden teruggelegd en bij het ontbreken van geschikte graszoden worden de kale plekken ingezaaid met graszaad,</text:p>
                  </text:list-item>
                  <text:list-item text:style-override="id1-3-2-2-2-4-6-46">
                    <text:number/>
                    <text:p text:style-name="al"/>
                  </text:list-item>
                  <text:list-item text:style-override="id1-3-2-2-2-4-6-47">
                    <text:number/>
                    <text:p text:style-name="al">en, in </text:p>
                  </text:list-item>
                  <text:list-item text:style-override="id1-3-2-2-2-4-6-48">
                    <text:number>•</text:number>
                    <text:p text:style-name="al">de beschermingszone van waterkerende dijklichamen;</text:p>
                  </text:list-item>
                  <text:list-item text:style-override="id1-3-2-2-2-4-6-49">
                    <text:number/>
                    <text:p text:style-name="al"/>
                  </text:list-item>
                  <text:list-item text:style-override="id1-3-2-2-2-4-6-50">
                    <text:number/>
                    <text:p text:style-name="al">13º. de kabel op een afstand ligt van ten minste 1 meter uit de binnenteen van de dijk;</text:p>
                  </text:list-item>
                  <text:list-item text:style-override="id1-3-2-2-2-4-6-51">
                    <text:number/>
                    <text:p text:style-name="al"/>
                  </text:list-item>
                  <text:list-item text:style-override="id1-3-2-2-2-4-6-52">
                    <text:number/>
                    <text:p text:style-name="al">en, in </text:p>
                  </text:list-item>
                  <text:list-item text:style-override="id1-3-2-2-2-4-6-53">
                    <text:number>•</text:number>
                    <text:p text:style-name="al">de kernzone van half-verholen waterkeringen;</text:p>
                  </text:list-item>
                  <text:list-item text:style-override="id1-3-2-2-2-4-6-54">
                    <text:number/>
                    <text:p text:style-name="al"/>
                  </text:list-item>
                  <text:list-item text:style-override="id1-3-2-2-2-4-6-55">
                    <text:number/>
                    <text:p text:style-name="al">14º. bij geclusterde kabels, er voldoende ruimte blijft tussen de afzonderlijke leidingen om de grond goed te kunnen verdichten;</text:p>
                  </text:list-item>
                  <text:list-item text:style-override="id1-3-2-2-2-4-6-56">
                    <text:number/>
                    <text:p text:style-name="al"/>
                    <text:list text:style-name="id1-3-2-2-2-4-6-56-3">
                      <text:list-item text:style-override="id1-3-2-2-2-4-6-56-3-1">
                        <text:number>b.</text:number>
                        <text:p text:style-name="al">leidingen, die worden aangelegd in een open ontgraving, in </text:p>
                      </text:list-item>
                      <text:list-item text:style-override="id1-3-2-2-2-4-6-56-3-2">
                        <text:number>•</text:number>
                        <text:p text:style-name="al">de beschermingszone van waterkerende dijklichamen;</text:p>
                      </text:list-item>
                      <text:list-item text:style-override="id1-3-2-2-2-4-6-56-3-3">
                        <text:number>•</text:number>
                        <text:p text:style-name="al">de beschermingszone van half-verholen waterkeringen;</text:p>
                      </text:list-item>
                    </text:list>
                  </text:list-item>
                  <text:list-item text:style-override="id1-3-2-2-2-4-6-57">
                    <text:number/>
                    <text:p text:style-name="al"/>
                  </text:list-item>
                  <text:list-item text:style-override="id1-3-2-2-2-4-6-58">
                    <text:number/>
                    <text:p text:style-name="al">1º. leidingen met een druk van meer dan 500 kPa zijn niet toegestaan;</text:p>
                  </text:list-item>
                  <text:list-item text:style-override="id1-3-2-2-2-4-6-59">
                    <text:number/>
                    <text:p text:style-name="al">2º. een gasleiding een uitwendige diameter heeft van maximaal 250 mm;</text:p>
                  </text:list-item>
                  <text:list-item text:style-override="id1-3-2-2-2-4-6-60">
                    <text:number/>
                    <text:p text:style-name="al">3º. een drinkwaterleiding een uitwendige diameter heeft van maximaal 110 mm; </text:p>
                  </text:list-item>
                  <text:list-item text:style-override="id1-3-2-2-2-4-6-61">
                    <text:number/>
                    <text:p text:style-name="al">4º. een rioolleiding een uitwendige diameter heeft kleiner of gelijk aan 125 mm in het geval van een vrij vervalleiding, en een uitwendige diameter kleiner of gelijk aan 75 mm in het geval van drukriolering;</text:p>
                  </text:list-item>
                  <text:list-item text:style-override="id1-3-2-2-2-4-6-62">
                    <text:number/>
                    <text:p text:style-name="al">5º. de diepte van de sleuf maximaal 1,00 m bedraagt; </text:p>
                  </text:list-item>
                  <text:list-item text:style-override="id1-3-2-2-2-4-6-63">
                    <text:number/>
                    <text:p text:style-name="al">6º. de leiding buiten de NEN-veiligheidszone ligt;</text:p>
                  </text:list-item>
                  <text:list-item text:style-override="id1-3-2-2-2-4-6-64">
                    <text:number/>
                    <text:p text:style-name="al">7º. een leiding uit het type PE 80/100 SDR 11 bestaat; </text:p>
                  </text:list-item>
                  <text:list-item text:style-override="id1-3-2-2-2-4-6-65">
                    <text:number/>
                    <text:p text:style-name="al">8º. koppelingen zodanig worden uitgevoerd dat zij dezelfde dan wel een grotere druk dan de leiding kunnen weerstaan;</text:p>
                  </text:list-item>
                  <text:list-item text:style-override="id1-3-2-2-2-4-6-66">
                    <text:number/>
                    <text:p text:style-name="al">9º. de stabiliteit en het waterkerend vermogen van de waterkering niet worden aangetast;</text:p>
                  </text:list-item>
                  <text:list-item text:style-override="id1-3-2-2-2-4-6-67">
                    <text:number/>
                    <text:p text:style-name="al">10º. de afwatering van de waterkering niet door de werkzaamheden wordt belemmerd;</text:p>
                  </text:list-item>
                  <text:list-item text:style-override="id1-3-2-2-2-4-6-68">
                    <text:number/>
                    <text:p text:style-name="al">11º. ontgravingen tot het minimum worden beperkt. Direct na het aanbrengen van de kabel of leiding wordt de ontgraving aangevuld met de uitgekomen grond in lagen van maximaal 0,20 m, waarbij elke laag afzonderlijk wordt verdicht. Verdichten van de uitgraving met bevroren grond is niet toegestaan;</text:p>
                  </text:list-item>
                  <text:list-item text:style-override="id1-3-2-2-2-4-6-69">
                    <text:number/>
                    <text:p text:style-name="al">12º. verwijderde of beschadigde verharding , goed aansluitend aan de bestaande verharding, wordt hersteld en uitgestoken graszoden worden teruggelegd. Bij het ontbreken van geschikte graszoden worden de kale plekken ingezaaid met een graszaadmengsel;</text:p>
                  </text:list-item>
                  <text:list-item text:style-override="id1-3-2-2-2-4-6-70">
                    <text:number/>
                    <text:p text:style-name="al"/>
                  </text:list-item>
                  <text:list-item text:style-override="id1-3-2-2-2-4-6-71">
                    <text:number/>
                    <text:p text:style-name="al">en, in </text:p>
                  </text:list-item>
                  <text:list-item text:style-override="id1-3-2-2-2-4-6-72">
                    <text:number>•</text:number>
                    <text:p text:style-name="al">de beschermingszone van verholen waterkeringen;</text:p>
                  </text:list-item>
                  <text:list-item text:style-override="id1-3-2-2-2-4-6-73">
                    <text:number/>
                    <text:p text:style-name="al"/>
                  </text:list-item>
                  <text:list-item text:style-override="id1-3-2-2-2-4-6-74">
                    <text:number/>
                    <text:p text:style-name="al">13º. de leiding wordt aangelegd conform de geldende NEN-normen;</text:p>
                  </text:list-item>
                  <text:list-item text:style-override="id1-3-2-2-2-4-6-75">
                    <text:number/>
                    <text:p text:style-name="al">14º. koppelingen zodanig worden uitgevoerd dat deze dezelfde dan wel een grotere belasting dan de leiding kunnen weerstaan;</text:p>
                  </text:list-item>
                  <text:list-item text:style-override="id1-3-2-2-2-4-6-76">
                    <text:number/>
                    <text:p text:style-name="al">15º. ontgravingen tot het minimum worden beperkt. Direct na het aanbrengen van de huisaansluiting de ontgraving aangevuld met de uitkomende grond in lagen van maximaal 0,20 meter, waarbij elke laag afzonderlijk wordt verdicht,</text:p>
                  </text:list-item>
                  <text:list-item text:style-override="id1-3-2-2-2-4-6-77">
                    <text:number/>
                    <text:p text:style-name="al"/>
                    <text:list text:style-name="id1-3-2-2-2-4-6-77-3">
                      <text:list-item text:style-override="id1-3-2-2-2-4-6-77-3-1">
                        <text:number>c.</text:number>
                        <text:p text:style-name="al">kabels en leidingen, die worden aangelegd met een gestuurde boring, in </text:p>
                      </text:list-item>
                    </text:list>
                  </text:list-item>
                  <text:list-item text:style-override="id1-3-2-2-2-4-6-78">
                    <text:number>•</text:number>
                    <text:p text:style-name="al">de kernzone van waterkerende dijklichamen;</text:p>
                  </text:list-item>
                  <text:list-item text:style-override="id1-3-2-2-2-4-6-79">
                    <text:number>•</text:number>
                    <text:p text:style-name="al">de kernzone van half-verholen waterkeringen;</text:p>
                  </text:list-item>
                  <text:list-item text:style-override="id1-3-2-2-2-4-6-80">
                    <text:number>•</text:number>
                    <text:p text:style-name="al">de kernzone van verholen waterkeringen;</text:p>
                  </text:list-item>
                  <text:list-item text:style-override="id1-3-2-2-2-4-6-81">
                    <text:number/>
                    <text:p text:style-name="al"/>
                  </text:list-item>
                  <text:list-item text:style-override="id1-3-2-2-2-4-6-82">
                    <text:number/>
                    <text:p text:style-name="al">1º. een drinkwaterleiding een uitwendige diameter heeft van maximaal 110 mm;</text:p>
                  </text:list-item>
                  <text:list-item text:style-override="id1-3-2-2-2-4-6-83">
                    <text:number/>
                    <text:p text:style-name="al">2º. een rioolleiding een uitwendige diameter heeft kleiner of gelijk aan 125 mm in het geval van een vrij vervalleiding, en een uitwendige diameter kleiner of gelijk aan 75 mm in het geval van drukriolering;</text:p>
                  </text:list-item>
                  <text:list-item text:style-override="id1-3-2-2-2-4-6-84">
                    <text:number/>
                    <text:p text:style-name="al">3º. een gestuurde boring plaats vindt overeenkomstig de toepasselijke NEN-normen, dan wel daaraan gelijkwaardige normen;</text:p>
                  </text:list-item>
                  <text:list-item text:style-override="id1-3-2-2-2-4-6-85">
                    <text:number/>
                    <text:p text:style-name="al">4º. een leiding uit het type PE 80/100 SDR 11 bestaat;</text:p>
                  </text:list-item>
                  <text:list-item text:style-override="id1-3-2-2-2-4-6-86">
                    <text:number/>
                    <text:p text:style-name="al">5º. de boring wordt uitgevoerd met toepassing van de ‘horizontal directional drilling’ (HDD) techniek of de ‘gesloten front techniek’ (GFT);</text:p>
                  </text:list-item>
                  <text:list-item text:style-override="id1-3-2-2-2-4-6-87">
                    <text:number/>
                    <text:p text:style-name="al">6º. de leiding of mantelbuis ten minste 3 meter onder de kruinhoogte van een verholen waterkering ligt;</text:p>
                  </text:list-item>
                  <text:list-item text:style-override="id1-3-2-2-2-4-6-88">
                    <text:number/>
                    <text:p text:style-name="al">7º. de leiding of mantelbuis ten minste 10 meter onder de kruinhoogte ligt, of, bij waterkerende dijklichamen en half-verholen waterkeringen, ten minste 2 meter beneden de bovenkant van het vaste pleistocene zand;</text:p>
                  </text:list-item>
                  <text:list-item text:style-override="id1-3-2-2-2-4-6-89">
                    <text:number/>
                    <text:p text:style-name="al">8º. de leiding zo wordt aangelegd dat de kans op piping verwaarloosbaar klein is voor waterkerende dijklichamen en half-verholen waterkeringen;</text:p>
                  </text:list-item>
                  <text:list-item text:style-override="id1-3-2-2-2-4-6-90">
                    <text:number/>
                    <text:p text:style-name="al">9º. de leiding of mantelbuis horizontaal in de kernzone ligt; </text:p>
                  </text:list-item>
                  <text:list-item text:style-override="id1-3-2-2-2-4-6-91">
                    <text:number/>
                    <text:p text:style-name="al">10º. het in- en uittredepunt van de boring buiten de NEN-veiligheidszone ligt;</text:p>
                  </text:list-item>
                  <text:list-item text:style-override="id1-3-2-2-2-4-6-92">
                    <text:number/>
                    <text:p text:style-name="al">11º. de leiding of mantelbuis zoveel mogelijk loodrecht de kernzone kruist; en</text:p>
                  </text:list-item>
                  <text:list-item text:style-override="id1-3-2-2-2-4-6-93">
                    <text:number/>
                    <text:p text:style-name="al">12º. kruisingen van leidingen en mantelbuizen zoveel mogelijk worden geconcentreerd met inachtneming van de onderlinge veiligheidsafstand.</text:p>
                  </text:list-item>
                  <text:list-item text:style-override="id1-3-2-2-2-4-6-94">
                    <text:number/>
                    <text:p text:style-name="al"/>
                  </text:list-item>
                  <text:list-item text:style-override="id1-3-2-2-2-4-6-95">
                    <text:number>4.</text:number>
                    <text:p text:style-name="al">De plicht, bedoeld in lid 1, houdt voor activiteiten als bedoeld in artikel 2.8, lid 1, onder b, (verwijderen van kabels en leidingen) in ieder geval in dat, in</text:p>
                  </text:list-item>
                  <text:list-item text:style-override="id1-3-2-2-2-4-6-96">
                    <text:number>•</text:number>
                    <text:p text:style-name="al">de beschermingszone van waterkerende dijklichamen; </text:p>
                  </text:list-item>
                  <text:list-item text:style-override="id1-3-2-2-2-4-6-97">
                    <text:number>•</text:number>
                    <text:p text:style-name="al">de beschermingszone van half-verholen waterkeringen; </text:p>
                  </text:list-item>
                  <text:list-item text:style-override="id1-3-2-2-2-4-6-98">
                    <text:number>•</text:number>
                    <text:p text:style-name="al">de kernzone en beschermingszone van verholen waterkeringen, </text:p>
                  </text:list-item>
                  <text:list-item text:style-override="id1-3-2-2-2-4-6-99">
                    <text:number/>
                    <text:p text:style-name="al"/>
                    <text:list text:style-name="id1-3-2-2-2-4-6-99-3">
                      <text:list-item text:style-override="id1-3-2-2-2-4-6-99-3-1">
                        <text:number>a.</text:number>
                        <text:p text:style-name="al">de kabel of leiding zorgvuldig wordt verwijderd;</text:p>
                      </text:list-item>
                    </text:list>
                  </text:list-item>
                  <text:list-item text:style-override="id1-3-2-2-2-4-6-100">
                    <text:number/>
                    <text:p text:style-name="al">en, in </text:p>
                  </text:list-item>
                  <text:list-item text:style-override="id1-3-2-2-2-4-6-101">
                    <text:number>•</text:number>
                    <text:p text:style-name="al">de beschermingszone van waterkerende dijklichamen;</text:p>
                  </text:list-item>
                  <text:list-item text:style-override="id1-3-2-2-2-4-6-102">
                    <text:number>•</text:number>
                    <text:p text:style-name="al">de beschermingszone van half-verholen waterkeringen;</text:p>
                  </text:list-item>
                  <text:list-item text:style-override="id1-3-2-2-2-4-6-103">
                    <text:number>•</text:number>
                    <text:p text:style-name="al">de kernzone van verholen waterkeringen,</text:p>
                  </text:list-item>
                  <text:list-item text:style-override="id1-3-2-2-2-4-6-104">
                    <text:number/>
                    <text:p text:style-name="al"/>
                    <text:list text:style-name="id1-3-2-2-2-4-6-104-3">
                      <text:list-item text:style-override="id1-3-2-2-2-4-6-104-3-1">
                        <text:number>b.</text:number>
                        <text:p text:style-name="al">ontgravingen tot het minimum worden beperkt; </text:p>
                      </text:list-item>
                      <text:list-item text:style-override="id1-3-2-2-2-4-6-104-3-2">
                        <text:number>c.</text:number>
                        <text:p text:style-name="al">direct na het verwijderen van de kabel of leiding, en aan het einde van iedere werkdag, de ontgraving wordt aangevuld met de uitgekomen grond in lagen van maximaal 0,20 meter, waarbij elke laag afzonderlijk wordt verdicht; en</text:p>
                      </text:list-item>
                      <text:list-item text:style-override="id1-3-2-2-2-4-6-104-3-3">
                        <text:number>d.</text:number>
                        <text:p text:style-name="al">de holle ruimte van de verwijderde kabel of leiding wordt opgevuld met klei alvorens de uitgekomen grond in omgekeerde volgorde weer in te brengen en te verdichten; verdichten van de uitgraving met bevroren grond is niet toegestaan,</text:p>
                      </text:list-item>
                    </text:list>
                  </text:list-item>
                  <text:list-item text:style-override="id1-3-2-2-2-4-6-105">
                    <text:number/>
                    <text:p text:style-name="al"/>
                  </text:list-item>
                  <text:list-item text:style-override="id1-3-2-2-2-4-6-106">
                    <text:number/>
                    <text:p text:style-name="al">en, in </text:p>
                  </text:list-item>
                  <text:list-item text:style-override="id1-3-2-2-2-4-6-107">
                    <text:number>•</text:number>
                    <text:p text:style-name="al">de beschermingszone van waterkerende dijklichamen;</text:p>
                  </text:list-item>
                  <text:list-item text:style-override="id1-3-2-2-2-4-6-108">
                    <text:number>•</text:number>
                    <text:p text:style-name="al">de kernzone van verholen waterkeringen;</text:p>
                  </text:list-item>
                  <text:list-item text:style-override="id1-3-2-2-2-4-6-109">
                    <text:number/>
                    <text:p text:style-name="al"/>
                    <text:list text:style-name="id1-3-2-2-2-4-6-109-3">
                      <text:list-item text:style-override="id1-3-2-2-2-4-6-109-3-1">
                        <text:number>e.</text:number>
                        <text:p text:style-name="al">de te verwijderen kabel of leiding op maximaal 1,20 meter diepte ligt;</text:p>
                      </text:list-item>
                      <text:list-item text:style-override="id1-3-2-2-2-4-6-109-3-2">
                        <text:number>f.</text:number>
                        <text:p text:style-name="al">de werkzaamheden niet worden gestart en uitgevoerd wanneer het langdurig regent of vriest of wanneer dit wordt voorspeld;</text:p>
                      </text:list-item>
                      <text:list-item text:style-override="id1-3-2-2-2-4-6-109-3-3">
                        <text:number>g.</text:number>
                        <text:p text:style-name="al">verwijderde of beschadigde verharding, goed aansluitend aan de bestaande verharding, wordt hersteld; en </text:p>
                      </text:list-item>
                      <text:list-item text:style-override="id1-3-2-2-2-4-6-109-3-4">
                        <text:number>h.</text:number>
                        <text:p text:style-name="al">uitgestoken graszoden worden teruggelegd en kale plekken worden ingezaaid met graszaad,</text:p>
                      </text:list-item>
                    </text:list>
                  </text:list-item>
                  <text:list-item text:style-override="id1-3-2-2-2-4-6-110">
                    <text:number/>
                    <text:p text:style-name="al"/>
                  </text:list-item>
                  <text:list-item text:style-override="id1-3-2-2-2-4-6-111">
                    <text:number/>
                    <text:p text:style-name="al">en, in</text:p>
                  </text:list-item>
                  <text:list-item text:style-override="id1-3-2-2-2-4-6-112">
                    <text:number>•</text:number>
                    <text:p text:style-name="al">de beschermingszone van waterkerende dijklichamen; </text:p>
                  </text:list-item>
                  <text:list-item text:style-override="id1-3-2-2-2-4-6-113">
                    <text:number/>
                    <text:p text:style-name="al"/>
                    <text:list text:style-name="id1-3-2-2-2-4-6-113-3">
                      <text:list-item text:style-override="id1-3-2-2-2-4-6-113-3-1">
                        <text:number>i.</text:number>
                        <text:p text:style-name="al">de stabiliteit en het waterkerend vermogen van de waterkering niet worden aangetast;</text:p>
                      </text:list-item>
                      <text:list-item text:style-override="id1-3-2-2-2-4-6-113-3-2">
                        <text:number>j.</text:number>
                        <text:p text:style-name="al">de afwatering van de waterkering niet wordt belemmerd;</text:p>
                      </text:list-item>
                      <text:list-item text:style-override="id1-3-2-2-2-4-6-113-3-3">
                        <text:number>k.</text:number>
                        <text:p text:style-name="al">de sleuf in delen van telkens maximaal 20 meter wordt gegraven nadat het voorgaande deel is aangevuld en verdicht. </text:p>
                      </text:list-item>
                    </text:list>
                  </text:list-item>
                  <text:list-item text:style-override="id1-3-2-2-2-4-6-114">
                    <text:number/>
                    <text:p text:style-name="al"/>
                  </text:list-item>
                  <text:list-item text:style-override="id1-3-2-2-2-4-6-115">
                    <text:number>5.</text:number>
                    <text:p text:style-name="al">De plicht, bedoeld in lid 1, houdt voor activiteiten bedoeld in artikel 2.8, lid 1, onder c, (spoedeisende reparaties, lasgaten en proefsleuven) in ieder geval in, dat, in </text:p>
                  </text:list-item>
                  <text:list-item text:style-override="id1-3-2-2-2-4-6-116">
                    <text:number>•</text:number>
                    <text:p text:style-name="al">de kernzone en beschermingszone van waterkerende dijklichamen;</text:p>
                  </text:list-item>
                  <text:list-item text:style-override="id1-3-2-2-2-4-6-117">
                    <text:number>•</text:number>
                    <text:p text:style-name="al">de kernzone en beschermingszone van half-verholen waterkeringen;</text:p>
                  </text:list-item>
                  <text:list-item text:style-override="id1-3-2-2-2-4-6-118">
                    <text:number>•</text:number>
                    <text:p text:style-name="al">de kernzone van verholen waterkeringen; </text:p>
                  </text:list-item>
                  <text:list-item text:style-override="id1-3-2-2-2-4-6-119">
                    <text:number/>
                    <text:p text:style-name="al"/>
                    <text:list text:style-name="id1-3-2-2-2-4-6-119-3">
                      <text:list-item text:style-override="id1-3-2-2-2-4-6-119-3-1">
                        <text:number>a.</text:number>
                        <text:p text:style-name="al">de reparatie niet de vervanging omvat van de kabel of leiding;</text:p>
                      </text:list-item>
                      <text:list-item text:style-override="id1-3-2-2-2-4-6-119-3-2">
                        <text:number>b.</text:number>
                        <text:p text:style-name="al">de uitvoerder van de reparatie de aanwijzingen opvolgt van het bestuur;</text:p>
                      </text:list-item>
                      <text:list-item text:style-override="id1-3-2-2-2-4-6-119-3-3">
                        <text:number>c.</text:number>
                        <text:p text:style-name="al">alle ontgravingen tot het minimum worden beperkt. De ontgraving wordt direct na het gereed komen van de reparatie aangevuld met de uitgekomen grond in omgekeerde volgorde en verdicht in lagen van maximaal 0,20 m. Aan het einde van elke werkdag wordt de ontgraving volledig opgevuld;</text:p>
                      </text:list-item>
                      <text:list-item text:style-override="id1-3-2-2-2-4-6-119-3-4">
                        <text:number>d.</text:number>
                        <text:p text:style-name="al">uitgenomen verharding of grond, goed aansluitend aan het omringende maaiveld, wordt hersteld en uitgestoken graszoden worden teruggelegd. Bij het ontbreken van geschikte graszoden worden de kale plekken ingezaaid met graszaad. </text:p>
                      </text:list-item>
                    </text:list>
                  </text:list-item>
                  <text:list-item text:style-override="id1-3-2-2-2-4-6-120">
                    <text:number/>
                    <text:p text:style-name="al"/>
                  </text:list-item>
                  <text:list-item text:style-override="id1-3-2-2-2-4-6-121">
                    <text:number/>
                    <text:p text:style-name="al"/>
                  </text:list-item>
                </text:list>
              </text:section>
              <text:section text:name="artikel_id1-3-2-2-2-4-7" text:style-name="artikel">
                <text:p text:style-name="artikel_kop_titel"><text:span text:style-name="artikel_kop_label">Artikel</text:span> <text:span text:style-name="artikel_kop_nr">2.10</text:span> (meldplicht) </text:p>
                <text:p text:style-name="al"/>
                <text:p text:style-name="al">Degene die een vergunningvrije activiteit verricht als bedoeld in artikel 2.8, lid 1, onder a en b, doet ten minste vier weken voor het begin daarvan melding aan het bestuur. </text:p>
                <text:p text:style-name="al"/>
                <text:p text:style-name="al"/>
              </text:section>
              <text:section text:name="artikel_id1-3-2-2-2-4-8" text:style-name="artikel">
                <text:p text:style-name="artikel_kop_titel"><text:span text:style-name="artikel_kop_label">Artikel</text:span> <text:span text:style-name="artikel_kop_nr">2.11</text:span> (gegevens en bescheiden bij een melding)</text:p>
                <text:p text:style-name="al"/>
                <text:p text:style-name="al">Een melding van activiteiten als bedoeld in artikel 2.8, lid 1, onder a en b bevat, naast gegevens bedoeld in artikel 1.5: </text:p>
                <text:list text:style-name="id1-3-2-2-2-4-8-4">
                  <text:list-item text:style-override="id1-3-2-2-2-4-8-4">
                    <text:number>a.</text:number>
                    <text:p text:style-name="al">voor het aanleggen of vervangen van een kabel of leiding: </text:p>
                  </text:list-item>
                  <text:list-item text:style-override="id1-3-2-2-2-4-8-5">
                    <text:number/>
                    <text:p text:style-name="al">1º. een beschrijving van de soort kabel of leiding, </text:p>
                  </text:list-item>
                  <text:list-item text:style-override="id1-3-2-2-2-4-8-6">
                    <text:number/>
                    <text:p text:style-name="al">2º. een beschrijving van de wijze van aanleg van de kabel of leiding, </text:p>
                  </text:list-item>
                  <text:list-item text:style-override="id1-3-2-2-2-4-8-7">
                    <text:number/>
                    <text:p text:style-name="al">3º. bij een leiding onder druk: een berekening van de erosiekrater, </text:p>
                  </text:list-item>
                  <text:list-item text:style-override="id1-3-2-2-2-4-8-8">
                    <text:number/>
                    <text:p text:style-name="al">4º. als een gestuurde boring of persing wordt gebruikt: een boorplan, </text:p>
                  </text:list-item>
                  <text:list-item text:style-override="id1-3-2-2-2-4-8-9">
                    <text:number/>
                    <text:p text:style-name="al">5º. als wordt geboord bij de fundering van een viaduct: een beschrijving van de invloed van de boring op de fundering; </text:p>
                  </text:list-item>
                  <text:list-item text:style-override="id1-3-2-2-2-4-8-10">
                    <text:number>b.</text:number>
                    <text:p text:style-name="al">voor het verwijderen van een kabel of leiding: </text:p>
                  </text:list-item>
                  <text:list-item text:style-override="id1-3-2-2-2-4-8-11">
                    <text:number/>
                    <text:p text:style-name="al">1º. een beschrijving van de wijze van verwijderen, en </text:p>
                  </text:list-item>
                  <text:list-item text:style-override="id1-3-2-2-2-4-8-12">
                    <text:number/>
                    <text:p text:style-name="al">2º. de ligging van de kabel of leiding en van objecten die daarmee samenhangen. </text:p>
                  </text:list-item>
                  <text:list-item text:style-override="id1-3-2-2-2-4-8-13">
                    <text:number/>
                    <text:p text:style-name="al"/>
                  </text:list-item>
                  <text:list-item text:style-override="id1-3-2-2-2-4-8-14">
                    <text:number/>
                    <text:p text:style-name="al"/>
                  </text:list-item>
                </text:list>
              </text:section>
              <text:section text:name="artikel_id1-3-2-2-2-4-9" text:style-name="artikel">
                <text:p text:style-name="artikel_kop_titel"><text:span text:style-name="artikel_kop_label">Artikel</text:span> <text:span text:style-name="artikel_kop_nr">2.12</text:span> (gegevens en bescheiden: uitvoering spoedeisende reparaties, lasgaten en proefsleuven)</text:p>
                <text:p text:style-name="al"/>
                <text:p text:style-name="al">Ten minste 24 uur voor het begin of, in het geval van een calamiteit, uiterlijk de eerste dag na aanvang van een activiteit als bedoeld in artikel 2.8, lid 1, onder c worden aan het bestuur gegeven en bescheiden verstrekt over:</text:p>
                <text:list text:style-name="id1-3-2-2-2-4-9-4">
                  <text:list-item text:style-override="id1-3-2-2-2-4-9-4">
                    <text:number>a.</text:number>
                    <text:p text:style-name="al">de coördinaten van de kabel, leiding en het werk;</text:p>
                  </text:list-item>
                  <text:list-item text:style-override="id1-3-2-2-2-4-9-5">
                    <text:number>b.</text:number>
                    <text:p text:style-name="al">een overzichtskaart van het werk, met een detailkaart op een schaal van maximaal 1:250; </text:p>
                  </text:list-item>
                  <text:list-item text:style-override="id1-3-2-2-2-4-9-6">
                    <text:number>c.</text:number>
                    <text:p text:style-name="al">een omschrijving van de werkzaamheden;</text:p>
                  </text:list-item>
                  <text:list-item text:style-override="id1-3-2-2-2-4-9-7">
                    <text:number>d.</text:number>
                    <text:p text:style-name="al">de afmetingen van het gat of de sleuf;</text:p>
                  </text:list-item>
                  <text:list-item text:style-override="id1-3-2-2-2-4-9-8">
                    <text:number>e.</text:number>
                    <text:p text:style-name="al">de diepteligging van de kabel of leiding.</text:p>
                  </text:list-item>
                </text:list>
                <text:p text:style-name="al"/>
                <text:p text:style-name="al"/>
              </text:section>
              <text:section text:name="artikel_id1-3-2-2-2-4-10" text:style-name="artikel">
                <text:p text:style-name="artikel_kop_titel"><text:span text:style-name="artikel_kop_label">Artikel</text:span> <text:span text:style-name="artikel_kop_nr">2.13</text:span> (gegevens en bescheiden: uitgevoerde werkzaamheden) </text:p>
                <text:p text:style-name="al"/>
                <text:p text:style-name="al">Ten minste binnen twee maanden na uitvoering van de activiteit worden revisietekeningen met x- y- en z-coördinaten en maatvoering vanuit vaste punten aan het bestuur verstrekt. </text:p>
                <text:p text:style-name="al"/>
                <text:p text:style-name="al"/>
              </text:section>
            </text:section>
            <text:section text:name="paragraaf_id1-3-2-2-2-5" text:style-name="paragraaf">
              <text:p text:style-name="paragraaf_kop"><text:span text:style-name="label">Paragraaf</text:span> <text:span text:style-name="nr">2.3</text:span> Boringen, sonderingen en grondmechanisch onderzoek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4</text:span> (reikwijdte) </text:p>
                <text:p text:style-name="al"/>
                <text:p text:style-name="al">Vrijstelling wordt verleend van het verbod in de artikelen 2.17 onder a, onderdeel 4°, 2.17 onder c, 2.18 onder a, onderdeel 4°, onder d, 2.20 onder d van de Keur voor het uitvoeren van boringen en sonderingen ten behoeve van bodemonderzoek in</text:p>
                <text:list text:style-name="id1-3-2-2-2-5-3-4">
                  <text:list-item text:style-override="id1-3-2-2-2-5-3-4">
                    <text:number>•</text:number>
                    <text:p text:style-name="al">de kernzone en beschermingszone van waterkerende dijklichamen, </text:p>
                  </text:list-item>
                  <text:list-item text:style-override="id1-3-2-2-2-5-3-5">
                    <text:number>•</text:number>
                    <text:p text:style-name="al">de kernzone en beschermingszone van half-verholen waterkeringen en </text:p>
                  </text:list-item>
                  <text:list-item text:style-override="id1-3-2-2-2-5-3-6">
                    <text:number>•</text:number>
                    <text:p text:style-name="al">beschermende gronden.</text:p>
                  </text:list-item>
                </text:list>
                <text:p text:style-name="al"/>
                <text:p text:style-name="al"/>
              </text:section>
              <text:section text:name="artikel_id1-3-2-2-2-5-4" text:style-name="artikel">
                <text:p text:style-name="artikel_kop_titel"><text:span text:style-name="artikel_kop_label">Artikel</text:span> <text:span text:style-name="artikel_kop_nr">2.15</text:span> (specifieke zorgplicht) </text:p>
                <text:p text:style-name="al"/>
                <text:list text:style-name="id1-3-2-2-2-5-4-3">
                  <text:list-item text:style-override="id1-3-2-2-2-5-4-3">
                    <text:number>1.</text:number>
                    <text:p text:style-name="al">Degene die een activiteit verricht als bedoeld in artikel 2.14 en weet of redelijkerwijs kan vermoeden dat die activiteit nadelige gevolgen heeft of kan hebben voor de belangen, bedoeld in de artikelen 2.13 en 2.14 van de Keur (oogmerken en specifieke zorgplichten Keur), is verplicht:</text:p>
                    <text:list text:style-name="id1-3-2-2-2-5-4-3-3">
                      <text:list-item text:style-override="id1-3-2-2-2-5-4-3-3-1">
                        <text:number>a.</text:number>
                        <text:p text:style-name="al">alle maatregelen te nemen die redelijkerwijs van diegene kunnen worden gevraagd om die gevolgen te voorkomen;</text:p>
                      </text:list-item>
                      <text:list-item text:style-override="id1-3-2-2-2-5-4-3-3-2">
                        <text:number>b.</text:number>
                        <text:p text:style-name="al">voor zover die gevolgen niet kunnen worden voorkomen: die gevolgen zoveel mogelijk te beperken of ongedaan te maken; en</text:p>
                      </text:list-item>
                      <text:list-item text:style-override="id1-3-2-2-2-5-4-3-3-3">
                        <text:number>c.</text:number>
                        <text:p text:style-name="al">als die gevolgen onvoldoende kunnen worden beperkt: die activiteit achterwege te laten voor zover dat redelijkerwijs van diegene kan worden gevraagd.</text:p>
                      </text:list-item>
                    </text:list>
                  </text:list-item>
                  <text:list-item text:style-override="id1-3-2-2-2-5-4-4">
                    <text:number/>
                    <text:p text:style-name="al"/>
                  </text:list-item>
                  <text:list-item text:style-override="id1-3-2-2-2-5-4-5">
                    <text:number>2.</text:number>
                    <text:p text:style-name="al">Die verplichting houdt voor activiteiten bedoeld in artikel 2.14, in ieder geval in, dat, in </text:p>
                  </text:list-item>
                  <text:list-item text:style-override="id1-3-2-2-2-5-4-6">
                    <text:number>•</text:number>
                    <text:p text:style-name="al">de kernzone en beschermingszone van waterkerende dijklichamen; </text:p>
                  </text:list-item>
                  <text:list-item text:style-override="id1-3-2-2-2-5-4-7">
                    <text:number>•</text:number>
                    <text:p text:style-name="al">de kernzone en beschermingszone van half-verholen waterkeringen;</text:p>
                  </text:list-item>
                  <text:list-item text:style-override="id1-3-2-2-2-5-4-8">
                    <text:number>•</text:number>
                    <text:p text:style-name="al">beschermende gronden:</text:p>
                    <text:list text:style-name="id1-3-2-2-2-5-4-8-3">
                      <text:list-item text:style-override="id1-3-2-2-2-5-4-8-3-1">
                        <text:number>a.</text:number>
                        <text:p text:style-name="al">boringen en sonderingen voldoen aan de van toepassing zijnde NEN-normen, dan wel daaraan gelijkwaardige normen; </text:p>
                      </text:list-item>
                      <text:list-item text:style-override="id1-3-2-2-2-5-4-8-3-2">
                        <text:number>b.</text:number>
                        <text:p text:style-name="al">de sondeer- en boorstelling niet wordt verankerd;</text:p>
                      </text:list-item>
                      <text:list-item text:style-override="id1-3-2-2-2-5-4-8-3-3">
                        <text:number>c.</text:number>
                        <text:p text:style-name="al">bij voorgraven de uitgekomen grond wordt teruggebracht en verdicht;</text:p>
                      </text:list-item>
                      <text:list-item text:style-override="id1-3-2-2-2-5-4-8-3-4">
                        <text:number>d.</text:number>
                        <text:p text:style-name="al">waterspanningsmeters en peilbuizen worden afgewerkt tot of, zo mogelijk, onder het maaiveld, en gemarkeerd;</text:p>
                      </text:list-item>
                      <text:list-item text:style-override="id1-3-2-2-2-5-4-8-3-5">
                        <text:number>e.</text:number>
                        <text:p text:style-name="al">bij een verhoogde waterstand tot meer dan 0,20 meter ten opzichte van het geldende streefpeil alleen handboringen en handsonderingen worden uitgevoerd;</text:p>
                      </text:list-item>
                      <text:list-item text:style-override="id1-3-2-2-2-5-4-8-3-6">
                        <text:number>f.</text:number>
                        <text:p text:style-name="al">boor- en sondeergaten direct na het onderzoek worden opgevuld en afgesloten met zwelklei overeenkomstig de geldende normen (TAW-leidraad);</text:p>
                      </text:list-item>
                      <text:list-item text:style-override="id1-3-2-2-2-5-4-8-3-7">
                        <text:number>g.</text:number>
                        <text:p text:style-name="al">peilbuizen, minifilters, waterspanningsmeters en overig werkmateriaal na de meetperiode worden verwijderd;</text:p>
                      </text:list-item>
                      <text:list-item text:style-override="id1-3-2-2-2-5-4-8-3-8">
                        <text:number>h.</text:number>
                        <text:p text:style-name="al">het waterkerend vermogen van de waterkering niet nadelig wordt beïnvloed;</text:p>
                      </text:list-item>
                      <text:list-item text:style-override="id1-3-2-2-2-5-4-8-3-9">
                        <text:number>i.</text:number>
                        <text:p text:style-name="al">erosie van de waterkering wordt voorkomen of direct hersteld;</text:p>
                      </text:list-item>
                      <text:list-item text:style-override="id1-3-2-2-2-5-4-8-3-10">
                        <text:number>j.</text:number>
                        <text:p text:style-name="al">de afwatering van de waterkering niet wordt belemmerd;</text:p>
                      </text:list-item>
                      <text:list-item text:style-override="id1-3-2-2-2-5-4-8-3-11">
                        <text:number>k.</text:number>
                        <text:p text:style-name="al">de ter bescherming van de waterkering aanwezige grasmat, beplanting of andersoortige (oever)bescherming niet wordt beschadigd of direct hersteld;</text:p>
                      </text:list-item>
                      <text:list-item text:style-override="id1-3-2-2-2-5-4-8-3-12">
                        <text:number>l.</text:number>
                        <text:p text:style-name="al">beschadiging van de waterkering, bermen en taluds wordt voorkomen of direct hersteld;</text:p>
                      </text:list-item>
                      <text:list-item text:style-override="id1-3-2-2-2-5-4-8-3-13">
                        <text:number>m.</text:number>
                        <text:p text:style-name="al">verstoring van de standvastheid van het grondlichaam van de waterkering wordt voorkomen of direct hersteld;</text:p>
                      </text:list-item>
                      <text:list-item text:style-override="id1-3-2-2-2-5-4-8-3-14">
                        <text:number>n.</text:number>
                        <text:p text:style-name="al">de toegankelijkheid van de waterkering voor onderhoud en inspectie niet wordt belemmerd;</text:p>
                      </text:list-item>
                      <text:list-item text:style-override="id1-3-2-2-2-5-4-8-3-15">
                        <text:number>o.</text:number>
                        <text:p text:style-name="al">na beëindiging van de activiteit de waterkering wordt teruggebracht in de oorspronkelijke staat;</text:p>
                      </text:list-item>
                      <text:list-item text:style-override="id1-3-2-2-2-5-4-8-3-16">
                        <text:number>p.</text:number>
                        <text:p text:style-name="al">bij het gebruik van zwaar materieel artikel 3.6 van dit besluit in acht wordt genomen; en</text:p>
                      </text:list-item>
                      <text:list-item text:style-override="id1-3-2-2-2-5-4-8-3-17">
                        <text:number>q.</text:number>
                        <text:p text:style-name="al">doorboring van slecht waterdoorlatende bodemlagen zoveel mogelijk wordt voorkomen of hersteld.</text:p>
                      </text:list-item>
                    </text:list>
                  </text:list-item>
                  <text:list-item text:style-override="id1-3-2-2-2-5-4-9">
                    <text:number/>
                    <text:p text:style-name="al"/>
                  </text:list-item>
                </text:list>
                <text:p text:style-name="al"/>
              </text:section>
              <text:section text:name="artikel_id1-3-2-2-2-5-5" text:style-name="artikel">
                <text:p text:style-name="artikel_kop_titel"><text:span text:style-name="artikel_kop_label">Artikel</text:span> <text:span text:style-name="artikel_kop_nr">2.16</text:span> (meldplicht)</text:p>
                <text:p text:style-name="al"/>
                <text:p text:style-name="al">Degene die een vergunningvrije activiteit verricht als bedoeld in artikel 2.14 doet ten minste vier weken voor het begin daarvan melding aan het bestuur. </text:p>
                <text:p text:style-name="al"/>
                <text:p text:style-name="al"/>
              </text:section>
              <text:section text:name="artikel_id1-3-2-2-2-5-6" text:style-name="artikel">
                <text:p text:style-name="artikel_kop_titel"><text:span text:style-name="artikel_kop_label">Artikel</text:span> <text:span text:style-name="artikel_kop_nr">2.17</text:span> (gegevens en bescheiden: start van de werkzaamheden) </text:p>
                <text:p text:style-name="al"/>
                <text:p text:style-name="al">(vervallen)</text:p>
                <text:p text:style-name="al"/>
                <text:p text:style-name="al"/>
              </text:section>
            </text:section>
            <text:section text:name="paragraaf_id1-3-2-2-2-6" text:style-name="paragraaf">
              <text:p text:style-name="paragraaf_kop"><text:span text:style-name="label">Paragraaf</text:span> <text:span text:style-name="nr">2.4</text:span> Steigers, afmeerpalen en ligplaatsnem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8</text:span> (reikwijdte)</text:p>
                <text:p text:style-name="al"/>
                <text:list text:style-name="id1-3-2-2-2-6-3-3">
                  <text:list-item text:style-override="id1-3-2-2-2-6-3-3">
                    <text:number>1.</text:number>
                    <text:p text:style-name="al">Vrijstelling wordt verleend van artikelen 2.31 onder b, onderdeel 1° en 2°, 2.17 onder a, onderdeel 6° en 7°, 2.18 onder a, onderdeel 5° en 6°, 2.18 onder b, onderdeel 4° en 5°, 2.19 onder a, onderdeel 4°, 2.19 onder b, onderdeel 4°, van de Keur voor: </text:p>
                    <text:list text:style-name="id1-3-2-2-2-6-3-3-3">
                      <text:list-item text:style-override="id1-3-2-2-2-6-3-3-3-1">
                        <text:number>a.</text:number>
                        <text:p text:style-name="al">het aanbrengen, hebben, wijzigen, vervangen en verwijderen van steigers en afmeerpalen in </text:p>
                        <text:list text:style-name="id1-3-2-2-2-6-3-3-3-1-3">
                          <text:list-item text:style-override="id1-3-2-2-2-6-3-3-3-1-3-1">
                            <text:number>•</text:number>
                            <text:p text:style-name="al">secundaire wateren;</text:p>
                          </text:list-item>
                          <text:list-item text:style-override="id1-3-2-2-2-6-3-3-3-1-3-2">
                            <text:number>•</text:number>
                            <text:p text:style-name="al">primaire wateren;</text:p>
                          </text:list-item>
                          <text:list-item text:style-override="id1-3-2-2-2-6-3-3-3-1-3-3">
                            <text:number>•</text:number>
                            <text:p text:style-name="al">de kernzone en beschermingszone van waterkerende dijklichamen; en</text:p>
                          </text:list-item>
                          <text:list-item text:style-override="id1-3-2-2-2-6-3-3-3-1-3-4">
                            <text:number>•</text:number>
                            <text:p text:style-name="al">de kernzone en beschermingszone van half-verholen waterkeringen,</text:p>
                          </text:list-item>
                        </text:list>
                      </text:list-item>
                      <text:list-item text:style-override="id1-3-2-2-2-6-3-3-3-2">
                        <text:number>b.</text:number>
                        <text:p text:style-name="al">ligplaats nemen, meren en ankeren en vervangen van een (woon)schip, drijvend voorwerp of drijvende inrichting in </text:p>
                        <text:list text:style-name="id1-3-2-2-2-6-3-3-3-2-3">
                          <text:list-item text:style-override="id1-3-2-2-2-6-3-3-3-2-3-1">
                            <text:number>•</text:number>
                            <text:p text:style-name="al">secundaire wateren;</text:p>
                          </text:list-item>
                          <text:list-item text:style-override="id1-3-2-2-2-6-3-3-3-2-3-2">
                            <text:number>•</text:number>
                            <text:p text:style-name="al">primaire wateren, </text:p>
                          </text:list-item>
                          <text:list-item text:style-override="id1-3-2-2-2-6-3-3-3-2-3-3">
                            <text:number>•</text:number>
                            <text:p text:style-name="al">de kernzone en beschermingszone van waterkerende dijklichamen; en</text:p>
                          </text:list-item>
                          <text:list-item text:style-override="id1-3-2-2-2-6-3-3-3-2-3-4">
                            <text:number>•</text:number>
                            <text:p text:style-name="al">de kernzone en beschermingszone van half-verholen waterkeringen.</text:p>
                          </text:list-item>
                        </text:list>
                      </text:list-item>
                    </text:list>
                  </text:list-item>
                  <text:list-item text:style-override="id1-3-2-2-2-6-3-4">
                    <text:number/>
                    <text:p text:style-name="al"/>
                  </text:list-item>
                  <text:list-item text:style-override="id1-3-2-2-2-6-3-5">
                    <text:number>2.</text:number>
                    <text:p text:style-name="al">Lid 1, onder a, is niet van toepassing op het aanbrengen, hebben en wijzigen van steigers en afmeerpalen, in de gebieden zoals aangegeven op de ‘Knelpuntenkaart Boezemsysteem’ op Kaart 3.</text:p>
                  </text:list-item>
                  <text:list-item text:style-override="id1-3-2-2-2-6-3-6">
                    <text:number/>
                    <text:p text:style-name="al"/>
                  </text:list-item>
                  <text:list-item text:style-override="id1-3-2-2-2-6-3-7">
                    <text:number>3.</text:number>
                    <text:p text:style-name="al">Lid 1, onder b, is niet van toepassing op het ligplaats nemen, meren en ankeren met </text:p>
                    <text:list text:style-name="id1-3-2-2-2-6-3-7-3">
                      <text:list-item text:style-override="id1-3-2-2-2-6-3-7-3-1">
                        <text:number>a.</text:number>
                        <text:p text:style-name="al">een woonschip, drijvend voorwerp of drijvende inrichting:</text:p>
                      </text:list-item>
                    </text:list>
                  </text:list-item>
                  <text:list-item text:style-override="id1-3-2-2-2-6-3-8">
                    <text:number/>
                    <text:p text:style-name="al">1º. langs onbeschoeide oevers van waterkerende dijklichamen,</text:p>
                  </text:list-item>
                  <text:list-item text:style-override="id1-3-2-2-2-6-3-9">
                    <text:number/>
                    <text:p text:style-name="al">2º. in de gebieden zoals aangegeven op de “Knelpuntenkaart Boezemsysteem” op Kaart 3;</text:p>
                    <text:list text:style-name="id1-3-2-2-2-6-3-9-3">
                      <text:list-item text:style-override="id1-3-2-2-2-6-3-9-3-1">
                        <text:number>b.</text:number>
                        <text:p text:style-name="al">een recreatieschip met een lengte van meer dan 6 meter, in het Hoogwaterbemalingsgebied Amsterdam zoals aangegeven op de “Knelpuntenkaart Boezemsysteem” op Kaart 3.</text:p>
                      </text:list-item>
                    </text:list>
                  </text:list-item>
                </text:list>
                <text:p text:style-name="al"/>
                <text:p text:style-name="al"/>
              </text:section>
              <text:section text:name="artikel_id1-3-2-2-2-6-4" text:style-name="artikel">
                <text:p text:style-name="artikel_kop_titel"><text:span text:style-name="artikel_kop_label">Artikel</text:span> <text:span text:style-name="artikel_kop_nr">2.19</text:span> (specifieke zorgplicht voor steigers en afmeerpalen)</text:p>
                <text:p text:style-name="al"/>
                <text:list text:style-name="id1-3-2-2-2-6-4-3">
                  <text:list-item text:style-override="id1-3-2-2-2-6-4-3">
                    <text:number>1.</text:number>
                    <text:p text:style-name="al">Degene die een vergunningvrije activiteit verricht als bedoeld in artikel 2.18, en weet of redelijkerwijs kan vermoeden dat die activiteit nadelige gevolgen heeft of kan hebben voor de belangen, bedoeld in de artikelen 2.13, 2.14, 2.26 en 2.27 van de Keur (oogmerken en specifieke zorgplichten Keur), is verplicht:</text:p>
                    <text:list text:style-name="id1-3-2-2-2-6-4-3-3">
                      <text:list-item text:style-override="id1-3-2-2-2-6-4-3-3-1">
                        <text:number>a.</text:number>
                        <text:p text:style-name="al">alle maatregelen te nemen die redelijkerwijs van diegene kunnen worden gevraagd om die gevolgen te voorkomen;</text:p>
                      </text:list-item>
                      <text:list-item text:style-override="id1-3-2-2-2-6-4-3-3-2">
                        <text:number>b.</text:number>
                        <text:p text:style-name="al">voor zover die gevolgen niet kunnen worden voorkomen: die gevolgen zoveel mogelijk te beperken of ongedaan te maken;</text:p>
                      </text:list-item>
                      <text:list-item text:style-override="id1-3-2-2-2-6-4-3-3-3">
                        <text:number>c.</text:number>
                        <text:p text:style-name="al">als die gevolgen onvoldoende kunnen worden beperkt: die activiteit achterwege te laten voor zover dat redelijkerwijs van diegene kan worden gevraagd.</text:p>
                      </text:list-item>
                    </text:list>
                  </text:list-item>
                  <text:list-item text:style-override="id1-3-2-2-2-6-4-4">
                    <text:number/>
                    <text:p text:style-name="al"/>
                  </text:list-item>
                  <text:list-item text:style-override="id1-3-2-2-2-6-4-5">
                    <text:number>2.</text:number>
                    <text:p text:style-name="al">De plicht, bedoeld in lid 1, houdt voor het aanbrengen, hebben, wijzigen en vervangen van steigers en afmeerpalen in ieder geval in, dat, in</text:p>
                  </text:list-item>
                  <text:list-item text:style-override="id1-3-2-2-2-6-4-6">
                    <text:number>•</text:number>
                    <text:p text:style-name="al">secundaire wateren; </text:p>
                  </text:list-item>
                  <text:list-item text:style-override="id1-3-2-2-2-6-4-7">
                    <text:number>•</text:number>
                    <text:p text:style-name="al">primaire wateren, buiten het boezemsysteem:</text:p>
                    <text:list text:style-name="id1-3-2-2-2-6-4-7-3">
                      <text:list-item text:style-override="id1-3-2-2-2-6-4-7-3-1">
                        <text:number>a.</text:number>
                        <text:p text:style-name="al">steigers buiten de bebouwde kom een lengte hebben van maximaal 6 meter;</text:p>
                      </text:list-item>
                      <text:list-item text:style-override="id1-3-2-2-2-6-4-7-3-2">
                        <text:number>b.</text:number>
                        <text:p text:style-name="al">steigers en afmeerpalen,</text:p>
                      </text:list-item>
                    </text:list>
                  </text:list-item>
                  <text:list-item text:style-override="id1-3-2-2-2-6-4-8">
                    <text:number/>
                    <text:p text:style-name="al">1º. tot maximaal 3,0 meter uit de waterkant steken;</text:p>
                  </text:list-item>
                  <text:list-item text:style-override="id1-3-2-2-2-6-4-9">
                    <text:number/>
                    <text:p text:style-name="al">2º. niet geheel of gedeeltelijk staan in de middenstrook, het leggerprofiel van primaire wateren, de vaarstrook of een rode zone;</text:p>
                  </text:list-item>
                  <text:list-item text:style-override="id1-3-2-2-2-6-4-10">
                    <text:number/>
                    <text:p text:style-name="al">3º. niet de vaarfunctie hinderen;</text:p>
                    <text:list text:style-name="id1-3-2-2-2-6-4-10-3">
                      <text:list-item text:style-override="id1-3-2-2-2-6-4-10-3-1">
                        <text:number>c.</text:number>
                        <text:p text:style-name="al">een steiger niet rust op meer palen dan noodzakelijk om de constructie te kunnen dragen; </text:p>
                      </text:list-item>
                      <text:list-item text:style-override="id1-3-2-2-2-6-4-10-3-2">
                        <text:number>d.</text:number>
                        <text:p text:style-name="al">steigers in groene oeverzones van het open type zijn zoals aangegeven in bijlage I</text:p>
                      </text:list-item>
                      <text:list-item text:style-override="id1-3-2-2-2-6-4-10-3-3">
                        <text:number>e.</text:number>
                        <text:p text:style-name="al">de vrije doorstroming onder de steiger niet wordt belemmerd; </text:p>
                      </text:list-item>
                    </text:list>
                  </text:list-item>
                  <text:list-item text:style-override="id1-3-2-2-2-6-4-11">
                    <text:number/>
                    <text:p text:style-name="al"/>
                  </text:list-item>
                  <text:list-item text:style-override="id1-3-2-2-2-6-4-12">
                    <text:number/>
                    <text:p text:style-name="al">en, in </text:p>
                  </text:list-item>
                  <text:list-item text:style-override="id1-3-2-2-2-6-4-13">
                    <text:number>•</text:number>
                    <text:p text:style-name="al">primaire wateren, buiten het boezemsysteem,</text:p>
                  </text:list-item>
                  <text:list-item text:style-override="id1-3-2-2-2-6-4-14">
                    <text:number/>
                    <text:p text:style-name="al"/>
                    <text:list text:style-name="id1-3-2-2-2-6-4-14-3">
                      <text:list-item text:style-override="id1-3-2-2-2-6-4-14-3-1">
                        <text:number>f.</text:number>
                        <text:p text:style-name="al">steigers en afmeerpalen staan minimaal 3,0 meter af van andere steigers, afmeerpalen of werken; </text:p>
                      </text:list-item>
                    </text:list>
                  </text:list-item>
                  <text:list-item text:style-override="id1-3-2-2-2-6-4-15">
                    <text:number/>
                    <text:p text:style-name="al"/>
                  </text:list-item>
                  <text:list-item text:style-override="id1-3-2-2-2-6-4-16">
                    <text:number/>
                    <text:p text:style-name="al">en, in</text:p>
                  </text:list-item>
                  <text:list-item text:style-override="id1-3-2-2-2-6-4-17">
                    <text:number>•</text:number>
                    <text:p text:style-name="al">de kernzone en beschermingszone van waterkerende dijklichamen;</text:p>
                  </text:list-item>
                  <text:list-item text:style-override="id1-3-2-2-2-6-4-18">
                    <text:number>•</text:number>
                    <text:p text:style-name="al">de kernzone van half-verholen waterkeringen,</text:p>
                  </text:list-item>
                  <text:list-item text:style-override="id1-3-2-2-2-6-4-19">
                    <text:number/>
                    <text:p text:style-name="al"/>
                    <text:list text:style-name="id1-3-2-2-2-6-4-19-3">
                      <text:list-item text:style-override="id1-3-2-2-2-6-4-19-3-1">
                        <text:number>g.</text:number>
                        <text:p text:style-name="al">steigerpalen en afmeerpalen een breedte hebben van maximaal 0,2 meter en worden tot een diepte van maximaal 3 meter in de waterbodem aangebracht;</text:p>
                      </text:list-item>
                      <text:list-item text:style-override="id1-3-2-2-2-6-4-19-3-2">
                        <text:number>h.</text:number>
                        <text:p text:style-name="al">de steiger niet verbonden is met of rust op de oeverbescherming van de waterkering;</text:p>
                      </text:list-item>
                      <text:list-item text:style-override="id1-3-2-2-2-6-4-19-3-3">
                        <text:number>i.</text:number>
                        <text:p text:style-name="al">steigerpalen en afmeerpalen niet worden aangebracht met een spuitlans.</text:p>
                      </text:list-item>
                    </text:list>
                  </text:list-item>
                  <text:list-item text:style-override="id1-3-2-2-2-6-4-20">
                    <text:number/>
                    <text:p text:style-name="al"/>
                  </text:list-item>
                  <text:list-item text:style-override="id1-3-2-2-2-6-4-21">
                    <text:number>3.</text:number>
                    <text:p text:style-name="al">De plicht, bedoeld in lid 1, houdt voor het aanbrengen, hebben, wijzigen en vervangen van steigers en afmeerpalen in ieder geval in, dat, in</text:p>
                  </text:list-item>
                  <text:list-item text:style-override="id1-3-2-2-2-6-4-22">
                    <text:number>•</text:number>
                    <text:p text:style-name="al">het boezemsysteem, buiten de in Knelpuntenkaart boezemsysteem aangewezen gebieden, zoals opgenomen op Kaart 3,</text:p>
                    <text:list text:style-name="id1-3-2-2-2-6-4-22-3">
                      <text:list-item text:style-override="id1-3-2-2-2-6-4-22-3-1">
                        <text:number>a.</text:number>
                        <text:p text:style-name="al">steigers buiten de bebouwde kom een lengte hebben van maximaal 6 meter;</text:p>
                      </text:list-item>
                      <text:list-item text:style-override="id1-3-2-2-2-6-4-22-3-2">
                        <text:number>b.</text:number>
                        <text:p text:style-name="al">een steigerpaal of afmeerpaal een breedte heeft van maximaal 0,2 meter</text:p>
                      </text:list-item>
                      <text:list-item text:style-override="id1-3-2-2-2-6-4-22-3-3">
                        <text:number>c.</text:number>
                        <text:p text:style-name="al">de steiger of afmeerpaal niet geheel of gedeeltelijk staat in de middenstrook, de vaarstrook of een rode zone; </text:p>
                      </text:list-item>
                      <text:list-item text:style-override="id1-3-2-2-2-6-4-22-3-4">
                        <text:number>d.</text:number>
                        <text:p text:style-name="al">buiten het leggerprofiel:</text:p>
                      </text:list-item>
                    </text:list>
                  </text:list-item>
                  <text:list-item text:style-override="id1-3-2-2-2-6-4-23">
                    <text:number/>
                    <text:p text:style-name="al">1º. de steiger of afmeerpaal maximaal 3 meter uit de waterkant steekt; </text:p>
                  </text:list-item>
                  <text:list-item text:style-override="id1-3-2-2-2-6-4-24">
                    <text:number/>
                    <text:p text:style-name="al">2º. steigers of afmeerpalen minimaal 3,0 meter afstaan van andere steigers, afmeerpalen of werken; </text:p>
                  </text:list-item>
                  <text:list-item text:style-override="id1-3-2-2-2-6-4-25">
                    <text:number/>
                    <text:p text:style-name="al">3º. steigers in groene oeverzones van het open type zijn zoals aangegeven in bijlage I;</text:p>
                  </text:list-item>
                  <text:list-item text:style-override="id1-3-2-2-2-6-4-26">
                    <text:number/>
                    <text:p text:style-name="al">4º. een steiger niet rust op meer palen dan noodzakelijk om de constructie te kunnen dragen; </text:p>
                    <text:list text:style-name="id1-3-2-2-2-6-4-26-3">
                      <text:list-item text:style-override="id1-3-2-2-2-6-4-26-3-1">
                        <text:number>e.</text:number>
                        <text:p text:style-name="al">in het leggerprofiel: </text:p>
                      </text:list-item>
                    </text:list>
                  </text:list-item>
                  <text:list-item text:style-override="id1-3-2-2-2-6-4-27">
                    <text:number/>
                    <text:p text:style-name="al">1º. per aanwonende 1 steiger of 2 afmeerpalen is toegestaan;</text:p>
                  </text:list-item>
                  <text:list-item text:style-override="id1-3-2-2-2-6-4-28">
                    <text:number/>
                    <text:p text:style-name="al">2º. een steiger op maximaal 2 steigerpalen staat en maximaal 1,2 meter uit de waterkant steekt;</text:p>
                  </text:list-item>
                  <text:list-item text:style-override="id1-3-2-2-2-6-4-29">
                    <text:number/>
                    <text:p text:style-name="al">3º. een afmeerpaal maximaal 1,20 meter uit de waterkant steekt;</text:p>
                  </text:list-item>
                  <text:list-item text:style-override="id1-3-2-2-2-6-4-30">
                    <text:number/>
                    <text:p text:style-name="al">4º. steigers in groene oeverzones van het open type zijn zoals aangegeven in bijlage I.</text:p>
                  </text:list-item>
                  <text:list-item text:style-override="id1-3-2-2-2-6-4-31">
                    <text:number/>
                    <text:p text:style-name="al"/>
                  </text:list-item>
                  <text:list-item text:style-override="id1-3-2-2-2-6-4-32">
                    <text:number/>
                    <text:p text:style-name="al">en, in</text:p>
                  </text:list-item>
                  <text:list-item text:style-override="id1-3-2-2-2-6-4-33">
                    <text:number>•</text:number>
                    <text:p text:style-name="al">de kernzone en beschermingszone van waterkerende dijklichamen en </text:p>
                  </text:list-item>
                  <text:list-item text:style-override="id1-3-2-2-2-6-4-34">
                    <text:number>•</text:number>
                    <text:p text:style-name="al">de kernzone van half-verholen waterkeringen,</text:p>
                  </text:list-item>
                  <text:list-item text:style-override="id1-3-2-2-2-6-4-35">
                    <text:number/>
                    <text:p text:style-name="al"/>
                    <text:list text:style-name="id1-3-2-2-2-6-4-35-3">
                      <text:list-item text:style-override="id1-3-2-2-2-6-4-35-3-1">
                        <text:number>f.</text:number>
                        <text:p text:style-name="al">steigerpalen en afmeerpalen een breedte hebben van maximaal 0,2 meter en worden tot een diepte van maximaal 3 meter in de waterbodem aangebracht;</text:p>
                      </text:list-item>
                      <text:list-item text:style-override="id1-3-2-2-2-6-4-35-3-2">
                        <text:number>g.</text:number>
                        <text:p text:style-name="al">de steiger niet verbonden is met of rust op de oeverbescherming van de waterkering;</text:p>
                      </text:list-item>
                      <text:list-item text:style-override="id1-3-2-2-2-6-4-35-3-3">
                        <text:number>h.</text:number>
                        <text:p text:style-name="al">steigerpalen en afmeerpalen niet worden aangebracht met een spuitlans.</text:p>
                      </text:list-item>
                    </text:list>
                  </text:list-item>
                  <text:list-item text:style-override="id1-3-2-2-2-6-4-36">
                    <text:number/>
                    <text:p text:style-name="al"/>
                  </text:list-item>
                  <text:list-item text:style-override="id1-3-2-2-2-6-4-37">
                    <text:number>4.</text:number>
                    <text:p text:style-name="al">De plicht, bedoeld in lid 1, houdt voor het vervangen van een steiger of afmeerpaal, in ieder geval in, dat, in </text:p>
                  </text:list-item>
                  <text:list-item text:style-override="id1-3-2-2-2-6-4-38">
                    <text:number>•</text:number>
                    <text:p text:style-name="al">de op de Knelpuntenkaart boezemsysteem aangewezen gebieden, zoals opgenomen op Kaart 3;</text:p>
                  </text:list-item>
                  <text:list-item text:style-override="id1-3-2-2-2-6-4-39">
                    <text:number/>
                    <text:p text:style-name="al"/>
                  </text:list-item>
                  <text:list-item text:style-override="id1-3-2-2-2-6-4-40">
                    <text:number/>
                    <text:p text:style-name="al">het niet is toegestaan dat:</text:p>
                    <text:list text:style-name="id1-3-2-2-2-6-4-40-3">
                      <text:list-item text:style-override="id1-3-2-2-2-6-4-40-3-1">
                        <text:number>a.</text:number>
                        <text:p text:style-name="al">de afmetingen van de steiger of afmeerpalen toenemen;</text:p>
                      </text:list-item>
                      <text:list-item text:style-override="id1-3-2-2-2-6-4-40-3-2">
                        <text:number>b.</text:number>
                        <text:p text:style-name="al">de steiger of afmeerpalen verder uit de waterkant komen te staan.</text:p>
                      </text:list-item>
                    </text:list>
                  </text:list-item>
                  <text:list-item text:style-override="id1-3-2-2-2-6-4-41">
                    <text:number/>
                    <text:p text:style-name="al"/>
                  </text:list-item>
                  <text:list-item text:style-override="id1-3-2-2-2-6-4-42">
                    <text:number>5.</text:number>
                    <text:p text:style-name="al">De plicht, bedoeld in lid 1, houdt voor het verwijderen van steigers en afmeerpalen, in ieder geval in dat, in</text:p>
                  </text:list-item>
                  <text:list-item text:style-override="id1-3-2-2-2-6-4-43">
                    <text:number>•</text:number>
                    <text:p text:style-name="al">secundaire wateren, </text:p>
                  </text:list-item>
                  <text:list-item text:style-override="id1-3-2-2-2-6-4-44">
                    <text:number>•</text:number>
                    <text:p text:style-name="al">primaire wateren, </text:p>
                  </text:list-item>
                  <text:list-item text:style-override="id1-3-2-2-2-6-4-45">
                    <text:number/>
                    <text:p text:style-name="al"/>
                    <text:list text:style-name="id1-3-2-2-2-6-4-45-3">
                      <text:list-item text:style-override="id1-3-2-2-2-6-4-45-3-1">
                        <text:number>a.</text:number>
                        <text:p text:style-name="al">schade aan oevers zo veel mogelijk wordt voorkomen en direct wordt hersteld;</text:p>
                      </text:list-item>
                      <text:list-item text:style-override="id1-3-2-2-2-6-4-45-3-2">
                        <text:number>b.</text:number>
                        <text:p text:style-name="al">de lengte en de helling van de oever ten minste gelijk blijven;</text:p>
                      </text:list-item>
                      <text:list-item text:style-override="id1-3-2-2-2-6-4-45-3-3">
                        <text:number>c.</text:number>
                        <text:p text:style-name="al">beschadigde vegetatie wordt vervangen door vegetatie van ten minste gelijkwaardige ecologische kwaliteit;</text:p>
                      </text:list-item>
                    </text:list>
                  </text:list-item>
                  <text:list-item text:style-override="id1-3-2-2-2-6-4-46">
                    <text:number/>
                    <text:p text:style-name="al"/>
                  </text:list-item>
                  <text:list-item text:style-override="id1-3-2-2-2-6-4-47">
                    <text:number/>
                    <text:p text:style-name="al">en, in </text:p>
                  </text:list-item>
                  <text:list-item text:style-override="id1-3-2-2-2-6-4-48">
                    <text:number>•</text:number>
                    <text:p text:style-name="al">de kernzone en beschermingszone van waterkerende dijklichamen en </text:p>
                  </text:list-item>
                  <text:list-item text:style-override="id1-3-2-2-2-6-4-49">
                    <text:number>•</text:number>
                    <text:p text:style-name="al">de kernzone en beschermingszone van half-verholen waterkeringen, </text:p>
                  </text:list-item>
                  <text:list-item text:style-override="id1-3-2-2-2-6-4-50">
                    <text:number/>
                    <text:p text:style-name="al"/>
                    <text:list text:style-name="id1-3-2-2-2-6-4-50-3">
                      <text:list-item text:style-override="id1-3-2-2-2-6-4-50-3-1">
                        <text:number>d.</text:number>
                        <text:p text:style-name="al">schade aan het profiel van de waterkering zo veel mogelijk wordt voorkomen of direct wordt hersteld;</text:p>
                      </text:list-item>
                      <text:list-item text:style-override="id1-3-2-2-2-6-4-50-3-2">
                        <text:number>e.</text:number>
                        <text:p text:style-name="al">gaten op het droge deel van de waterkering worden opgevuld met klei en verdicht of op een andere door het bestuur aan te geven wijze gedicht;</text:p>
                      </text:list-item>
                      <text:list-item text:style-override="id1-3-2-2-2-6-4-50-3-3">
                        <text:number>f.</text:number>
                        <text:p text:style-name="al">palen in het natte deel van de waterkering worden verwijderd tot minimaal 50 cm onder het leggerprofiel of de waterbodem, als de waterbodem lager ligt dan het leggerprofiel, door wegdrukken, afknijpen of afzagen, niet door uittrekken.</text:p>
                      </text:list-item>
                    </text:list>
                  </text:list-item>
                  <text:list-item text:style-override="id1-3-2-2-2-6-4-51">
                    <text:number/>
                    <text:p text:style-name="al"/>
                  </text:list-item>
                  <text:list-item text:style-override="id1-3-2-2-2-6-4-52">
                    <text:number>6.</text:number>
                    <text:p text:style-name="al">De plicht, bedoeld in lid 1, houdt voor het ligplaatsnemen, meren en ankeren en vervangen van een (woon)schip, drijvend voorwerp of drijvende inrichting in ieder geval in, dat, in </text:p>
                  </text:list-item>
                  <text:list-item text:style-override="id1-3-2-2-2-6-4-53">
                    <text:number>•</text:number>
                    <text:p text:style-name="al">secundaire wateren,</text:p>
                  </text:list-item>
                  <text:list-item text:style-override="id1-3-2-2-2-6-4-54">
                    <text:number>•</text:number>
                    <text:p text:style-name="al">primaire wateren, buiten het boezemsysteem,</text:p>
                  </text:list-item>
                  <text:list-item text:style-override="id1-3-2-2-2-6-4-55">
                    <text:number>•</text:number>
                    <text:p text:style-name="al">het boezemsysteem, buiten de in Knelpuntenkaart boezemsysteem aangewezen gebieden, zoals opgenomen op Kaart 3,</text:p>
                    <text:list text:style-name="id1-3-2-2-2-6-4-55-3">
                      <text:list-item text:style-override="id1-3-2-2-2-6-4-55-3-1">
                        <text:number>a.</text:number>
                        <text:p text:style-name="al">het (woon)schip, drijvend voorwerp of drijvende inrichting niet geheel of gedeeltelijk ligt in:</text:p>
                      </text:list-item>
                    </text:list>
                  </text:list-item>
                  <text:list-item text:style-override="id1-3-2-2-2-6-4-56">
                    <text:number/>
                    <text:p text:style-name="al">1º. de middenstrook van primaire wateren;</text:p>
                  </text:list-item>
                  <text:list-item text:style-override="id1-3-2-2-2-6-4-57">
                    <text:number/>
                    <text:p text:style-name="al">2º. het leggerprofiel van buiten de bebouwde kom gelegen primaire wateren; </text:p>
                  </text:list-item>
                  <text:list-item text:style-override="id1-3-2-2-2-6-4-58">
                    <text:number/>
                    <text:p text:style-name="al">3º. een vaarstrook; </text:p>
                  </text:list-item>
                  <text:list-item text:style-override="id1-3-2-2-2-6-4-59">
                    <text:number/>
                    <text:p text:style-name="al">4º. een rode oeverzone; </text:p>
                    <text:list text:style-name="id1-3-2-2-2-6-4-59-3">
                      <text:list-item text:style-override="id1-3-2-2-2-6-4-59-3-1">
                        <text:number>b.</text:number>
                        <text:p text:style-name="al">ten minste 0,3 meter ruimte blijft tussen de onderkant van het (woon)schip, drijvend voorwerp of drijvende inrichting en de waterbodem; </text:p>
                      </text:list-item>
                      <text:list-item text:style-override="id1-3-2-2-2-6-4-59-3-2">
                        <text:number>c.</text:number>
                        <text:p text:style-name="al">het (woon)schip, drijvend voorwerp of drijvende inrichting niet ligt in een groene oeverzone of langs een waterkerend dijklichaam, tenzij gebruik wordt gemaakt van een afmeervoorziening die is toegestaan krachtens de Keur; </text:p>
                      </text:list-item>
                      <text:list-item text:style-override="id1-3-2-2-2-6-4-59-3-3">
                        <text:number>d.</text:number>
                        <text:p text:style-name="al">loopplanken tezamen een breedte hebben van maximaal 2 meter.</text:p>
                      </text:list-item>
                    </text:list>
                  </text:list-item>
                  <text:list-item text:style-override="id1-3-2-2-2-6-4-60">
                    <text:number/>
                    <text:p text:style-name="al"/>
                  </text:list-item>
                  <text:list-item text:style-override="id1-3-2-2-2-6-4-61">
                    <text:number>7.</text:number>
                    <text:p text:style-name="al">De plicht, bedoeld in lid 1, houdt voor het vervangen van woonschepen, in ieder geval in, dat, in </text:p>
                  </text:list-item>
                  <text:list-item text:style-override="id1-3-2-2-2-6-4-62">
                    <text:number>•</text:number>
                    <text:p text:style-name="al">de op de Knelpuntenkaart boezemsysteem aangewezen gebieden, zoals opgenomen in Kaart 3, </text:p>
                  </text:list-item>
                  <text:list-item text:style-override="id1-3-2-2-2-6-4-63">
                    <text:number/>
                    <text:p text:style-name="al">het niet is toegestaan dat:</text:p>
                    <text:list text:style-name="id1-3-2-2-2-6-4-63-3">
                      <text:list-item text:style-override="id1-3-2-2-2-6-4-63-3-1">
                        <text:number>a.</text:number>
                        <text:p text:style-name="al">de lengte en breedte op de waterlijn en de diepgang van het vervangende (woon)schip toenemen ten opzichte van het te vervangen (woon)schip; </text:p>
                      </text:list-item>
                      <text:list-item text:style-override="id1-3-2-2-2-6-4-63-3-2">
                        <text:number>b.</text:number>
                        <text:p text:style-name="al">het vervangende (woon)schip verder uit de kant steekt dan het vervangen (woon)schip. </text:p>
                      </text:list-item>
                    </text:list>
                  </text:list-item>
                </text:list>
                <text:p text:style-name="al"/>
                <text:p text:style-name="al"/>
              </text:section>
              <text:section text:name="artikel_id1-3-2-2-2-6-5" text:style-name="artikel">
                <text:p text:style-name="artikel_kop_titel"><text:span text:style-name="artikel_kop_label">Artikel</text:span> <text:span text:style-name="artikel_kop_nr">2.19a</text:span> (meldplicht)</text:p>
                <text:p text:style-name="al"/>
                <text:p text:style-name="al">Degene die een vergunningvrije activiteit verricht als bedoeld in artikel 2.19, lid 3 en 4, doet ten minste vier weken voor het begin daarvan melding aan het bestuur. </text:p>
                <text:p text:style-name="al"/>
                <text:p text:style-name="al"/>
              </text:section>
            </text:section>
            <text:section text:name="paragraaf_id1-3-2-2-2-7" text:style-name="paragraaf">
              <text:p text:style-name="paragraaf_kop"><text:span text:style-name="label">Paragraaf</text:span> <text:span text:style-name="nr">2.5</text:span> Ophogen en ontgraven van waterkeringe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0</text:span> (reikwijdte)</text:p>
                <text:p text:style-name="al"/>
                <text:list text:style-name="id1-3-2-2-2-7-3-3">
                  <text:list-item text:style-override="id1-3-2-2-2-7-3-3">
                    <text:number>1.</text:number>
                    <text:p text:style-name="al">Vrijstelling wordt verleend van artikelen 2.17 onder a, onderdeel 1°, 2.17 onder b, onderdeel 1°, 2.18 onder a, onderdeel 1°, 2.18 onder b, onderdeel 1°, 2.19 onder a, onderdeel 1°, 2.19 onder b, onderdeel 1° van de Keur voor,</text:p>
                    <text:list text:style-name="id1-3-2-2-2-7-3-3-3">
                      <text:list-item text:style-override="id1-3-2-2-2-7-3-3-3-1">
                        <text:number>a.</text:number>
                        <text:p text:style-name="al">het verrichten van ontgravingen, in </text:p>
                      </text:list-item>
                    </text:list>
                  </text:list-item>
                  <text:list-item text:style-override="id1-3-2-2-2-7-3-4">
                    <text:number>•</text:number>
                    <text:p text:style-name="al">de buitenbeschermingszone van waterkerende dijklichamen;</text:p>
                    <text:list text:style-name="id1-3-2-2-2-7-3-4-3">
                      <text:list-item text:style-override="id1-3-2-2-2-7-3-4-3-1">
                        <text:number>b.</text:number>
                        <text:p text:style-name="al">het ophogen van de waterkering, in </text:p>
                      </text:list-item>
                    </text:list>
                  </text:list-item>
                  <text:list-item text:style-override="id1-3-2-2-2-7-3-5">
                    <text:number>•</text:number>
                    <text:p text:style-name="al">de kernzone en beschermingszone van waterkerende dijklichamen</text:p>
                  </text:list-item>
                  <text:list-item text:style-override="id1-3-2-2-2-7-3-6">
                    <text:number>•</text:number>
                    <text:p text:style-name="al">de kernzone en beschermingszone van half-verholen waterkeringen.</text:p>
                  </text:list-item>
                  <text:list-item text:style-override="id1-3-2-2-2-7-3-7">
                    <text:number/>
                    <text:p text:style-name="al"/>
                  </text:list-item>
                  <text:list-item text:style-override="id1-3-2-2-2-7-3-8">
                    <text:number>2.</text:number>
                    <text:p text:style-name="al">Lid 1, onder a, is niet van toepassing op ontgravingen van meer dan 2 meter onder het maaiveld.</text:p>
                  </text:list-item>
                  <text:list-item text:style-override="id1-3-2-2-2-7-3-9">
                    <text:number/>
                    <text:p text:style-name="al"/>
                  </text:list-item>
                  <text:list-item text:style-override="id1-3-2-2-2-7-3-10">
                    <text:number>3.</text:number>
                    <text:p text:style-name="al">Lid 1, onder b, is niet van toepassing op het ophogen van de bodem met meer dan 0,2 meter grond. </text:p>
                  </text:list-item>
                </text:list>
                <text:p text:style-name="al"/>
                <text:p text:style-name="al"/>
              </text:section>
              <text:section text:name="artikel_id1-3-2-2-2-7-4" text:style-name="artikel">
                <text:p text:style-name="artikel_kop_titel"><text:span text:style-name="artikel_kop_label">Artikel</text:span> <text:span text:style-name="artikel_kop_nr">2.21</text:span> (specifieke zorgplichten)</text:p>
                <text:p text:style-name="al"/>
                <text:list text:style-name="id1-3-2-2-2-7-4-3">
                  <text:list-item text:style-override="id1-3-2-2-2-7-4-3">
                    <text:number>1.</text:number>
                    <text:p text:style-name="al">Degene die een vergunningvrije activiteit verricht als bedoeld in artikel 2.20, en weet of redelijkerwijs kan vermoeden dat die activiteit nadelige gevolgen heeft of kan hebben voor de belangen, bedoeld in artikel 2.13 en 2.14 van de Keur (oogmerken en zorgplichten), is verplicht:</text:p>
                    <text:list text:style-name="id1-3-2-2-2-7-4-3-3">
                      <text:list-item text:style-override="id1-3-2-2-2-7-4-3-3-1">
                        <text:number>a.</text:number>
                        <text:p text:style-name="al">alle maatregelen te nemen die redelijkerwijs van diegene kunnen worden gevraagd om die gevolgen te voorkomen;</text:p>
                      </text:list-item>
                      <text:list-item text:style-override="id1-3-2-2-2-7-4-3-3-2">
                        <text:number>b.</text:number>
                        <text:p text:style-name="al">voor zover die gevolgen niet kunnen worden voorkomen: die gevolgen zoveel mogelijk te beperken of ongedaan te maken; en</text:p>
                      </text:list-item>
                      <text:list-item text:style-override="id1-3-2-2-2-7-4-3-3-3">
                        <text:number>c.</text:number>
                        <text:p text:style-name="al">als die gevolgen onvoldoende kunnen worden beperkt: die activiteit achterwege te laten voor zover dat redelijkerwijs van diegene kan worden gevraagd.</text:p>
                      </text:list-item>
                    </text:list>
                  </text:list-item>
                  <text:list-item text:style-override="id1-3-2-2-2-7-4-4">
                    <text:number/>
                    <text:p text:style-name="al"/>
                  </text:list-item>
                  <text:list-item text:style-override="id1-3-2-2-2-7-4-5">
                    <text:number>2.</text:number>
                    <text:p text:style-name="al">Die plicht houdt in ieder geval in dat:</text:p>
                    <text:list text:style-name="id1-3-2-2-2-7-4-5-3">
                      <text:list-item text:style-override="id1-3-2-2-2-7-4-5-3-1">
                        <text:number>a.</text:number>
                        <text:p text:style-name="al">de afwatering van de waterkering niet wordt belemmerd;</text:p>
                      </text:list-item>
                      <text:list-item text:style-override="id1-3-2-2-2-7-4-5-3-2">
                        <text:number>b.</text:number>
                        <text:p text:style-name="al">de ter bescherming van de waterkering aanwezige grasmat, beplanting of andersoortige dijkbekleding en oeverbescherming wordt hersteld; en</text:p>
                      </text:list-item>
                      <text:list-item text:style-override="id1-3-2-2-2-7-4-5-3-3">
                        <text:number>c.</text:number>
                        <text:p text:style-name="al">de toegankelijkheid van de waterkering gewaarborgd blijft voor inspectie of onderhoud.</text:p>
                      </text:list-item>
                    </text:list>
                  </text:list-item>
                  <text:list-item text:style-override="id1-3-2-2-2-7-4-6">
                    <text:number/>
                    <text:p text:style-name="al"/>
                  </text:list-item>
                </text:list>
                <text:p text:style-name="al"/>
              </text:section>
            </text:section>
            <text:section text:name="paragraaf_id1-3-2-2-2-8" text:style-name="paragraaf">
              <text:p text:style-name="paragraaf_kop"><text:span text:style-name="label">Paragraaf</text:span> <text:span text:style-name="nr">2.6</text:span> Wegen op waterker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2</text:span> (reikwijdte)</text:p>
                <text:p text:style-name="al"/>
                <text:list text:style-name="id1-3-2-2-2-8-3-3">
                  <text:list-item text:style-override="id1-3-2-2-2-8-3-3">
                    <text:number>1.</text:number>
                    <text:p text:style-name="al">Vrijstelling wordt verleend van artikelen 2.17 onder a, onderdeel 6°, 2.18 onder a, onderdeel 5°, 2.18, onder b, onderdeel 4°, 2.19 onder a, onderdeel 4°, 2.19 onder b, onderdeel 4°, 2.20, onder c, van de Keur voor: </text:p>
                    <text:list text:style-name="id1-3-2-2-2-8-3-3-3">
                      <text:list-item text:style-override="id1-3-2-2-2-8-3-3-3-1">
                        <text:number>a.</text:number>
                        <text:p text:style-name="al">het vervangen of verbreden van wegen;</text:p>
                      </text:list-item>
                      <text:list-item text:style-override="id1-3-2-2-2-8-3-3-3-2">
                        <text:number>b.</text:number>
                        <text:p text:style-name="al">het plaatsen, vervangen of verwijderen van verkeersvoorzieningen; </text:p>
                      </text:list-item>
                      <text:list-item text:style-override="id1-3-2-2-2-8-3-3-3-3">
                        <text:number>c.</text:number>
                        <text:p text:style-name="al">het aanvullen van wegbermen, als bedoeld in artikel 1 van de Wegenverkeerswet 1994; </text:p>
                      </text:list-item>
                    </text:list>
                  </text:list-item>
                  <text:list-item text:style-override="id1-3-2-2-2-8-3-4">
                    <text:number/>
                    <text:p text:style-name="al">in </text:p>
                  </text:list-item>
                  <text:list-item text:style-override="id1-3-2-2-2-8-3-5">
                    <text:number>•</text:number>
                    <text:p text:style-name="al">de kernzone en beschermingszone van waterkerende dijklichamen,</text:p>
                  </text:list-item>
                  <text:list-item text:style-override="id1-3-2-2-2-8-3-6">
                    <text:number>•</text:number>
                    <text:p text:style-name="al">de kernzone en beschermingszone van half-verholen waterkeringen,</text:p>
                  </text:list-item>
                  <text:list-item text:style-override="id1-3-2-2-2-8-3-7">
                    <text:number>•</text:number>
                    <text:p text:style-name="al">de kernzone en beschermingszone van verholen waterkeringen.</text:p>
                  </text:list-item>
                  <text:list-item text:style-override="id1-3-2-2-2-8-3-8">
                    <text:number/>
                    <text:p text:style-name="al"/>
                  </text:list-item>
                  <text:list-item text:style-override="id1-3-2-2-2-8-3-9">
                    <text:number>2.</text:number>
                    <text:p text:style-name="al">Lid 1, onder b, is niet van toepassing op het plaatsen, vervangen of verwijderen van verkeersdrempels, verkeersplateaus en verzinkbare verkeersobstakels in:</text:p>
                  </text:list-item>
                  <text:list-item text:style-override="id1-3-2-2-2-8-3-10">
                    <text:number>•</text:number>
                    <text:p text:style-name="al">de kernzone van waterkerende dijklichamen;</text:p>
                  </text:list-item>
                  <text:list-item text:style-override="id1-3-2-2-2-8-3-11">
                    <text:number>•</text:number>
                    <text:p text:style-name="al">de kernzone van half-verholen waterkeringen.</text:p>
                  </text:list-item>
                </text:list>
                <text:p text:style-name="al"/>
                <text:p text:style-name="al"/>
              </text:section>
              <text:section text:name="artikel_id1-3-2-2-2-8-4" text:style-name="artikel">
                <text:p text:style-name="artikel_kop_titel"><text:span text:style-name="artikel_kop_label">Artikel</text:span> <text:span text:style-name="artikel_kop_nr">2.23</text:span> (specifieke zorgplicht) </text:p>
                <text:p text:style-name="al"/>
                <text:list text:style-name="id1-3-2-2-2-8-4-3">
                  <text:list-item text:style-override="id1-3-2-2-2-8-4-3">
                    <text:number>1.</text:number>
                    <text:p text:style-name="al">Degene die een vergunningvrije activiteit verricht als bedoeld in artikel 2.22, en weet of redelijkerwijs kan vermoeden dat die activiteit nadelige gevolgen heeft of kan hebben voor de belangen, bedoeld in artikelen 2.13 en 2.14 van de Keur (oogmerken en specifieke zorgplichten) is verplicht:</text:p>
                    <text:list text:style-name="id1-3-2-2-2-8-4-3-3">
                      <text:list-item text:style-override="id1-3-2-2-2-8-4-3-3-1">
                        <text:number>a.</text:number>
                        <text:p text:style-name="al">alle maatregelen te nemen die redelijkerwijs van diegene kunnen worden gevraagd om die gevolgen te voorkomen;</text:p>
                      </text:list-item>
                      <text:list-item text:style-override="id1-3-2-2-2-8-4-3-3-2">
                        <text:number>b.</text:number>
                        <text:p text:style-name="al">voor zover die gevolgen niet kunnen worden voorkomen: die gevolgen zoveel mogelijk te beperken of ongedaan te maken; en</text:p>
                      </text:list-item>
                      <text:list-item text:style-override="id1-3-2-2-2-8-4-3-3-3">
                        <text:number>c.</text:number>
                        <text:p text:style-name="al">als die gevolgen onvoldoende kunnen worden beperkt: die activiteit achterwege te laten voor zover dat redelijkerwijs van diegene kan worden gevraagd.</text:p>
                      </text:list-item>
                    </text:list>
                  </text:list-item>
                  <text:list-item text:style-override="id1-3-2-2-2-8-4-4">
                    <text:number/>
                    <text:p text:style-name="al"/>
                  </text:list-item>
                  <text:list-item text:style-override="id1-3-2-2-2-8-4-5">
                    <text:number>2.</text:number>
                    <text:p text:style-name="al">Die verplichting houdt in ieder geval in dat:</text:p>
                    <text:list text:style-name="id1-3-2-2-2-8-4-5-3">
                      <text:list-item text:style-override="id1-3-2-2-2-8-4-5-3-1">
                        <text:number>a.</text:number>
                        <text:p text:style-name="al">beschadiging of versnelde inklinking van de waterkering wordt voorkomen of hersteld;</text:p>
                      </text:list-item>
                      <text:list-item text:style-override="id1-3-2-2-2-8-4-5-3-2">
                        <text:number>b.</text:number>
                        <text:p text:style-name="al">de afwatering van de waterkering niet wordt belemmerd;</text:p>
                      </text:list-item>
                      <text:list-item text:style-override="id1-3-2-2-2-8-4-5-3-3">
                        <text:number>c.</text:number>
                        <text:p text:style-name="al">het waterkerend vermogen van de waterkering in stand blijft;</text:p>
                      </text:list-item>
                      <text:list-item text:style-override="id1-3-2-2-2-8-4-5-3-4">
                        <text:number>d.</text:number>
                        <text:p text:style-name="al">na verwijdering van de verkeersvoorziening gaten worden opgevuld met kleihoudende grond;</text:p>
                      </text:list-item>
                      <text:list-item text:style-override="id1-3-2-2-2-8-4-5-3-5">
                        <text:number>e.</text:number>
                        <text:p text:style-name="al">wegbermen worden aangevuld met bij voorkeur kleihoudende grond of met toepassing van grasbetontegels; en</text:p>
                      </text:list-item>
                      <text:list-item text:style-override="id1-3-2-2-2-8-4-5-3-6">
                        <text:number>f.</text:number>
                        <text:p text:style-name="al">wegbermen die geheel of gedeeltelijk binnen 2 meter van de buitenkruinlijn liggen worden niet aangevuld met puin;</text:p>
                      </text:list-item>
                    </text:list>
                  </text:list-item>
                  <text:list-item text:style-override="id1-3-2-2-2-8-4-6">
                    <text:number/>
                    <text:p text:style-name="al"/>
                  </text:list-item>
                  <text:list-item text:style-override="id1-3-2-2-2-8-4-7">
                    <text:number/>
                    <text:p text:style-name="al">en, in </text:p>
                    <text:list text:style-name="id1-3-2-2-2-8-4-7-3">
                      <text:list-item text:style-override="id1-3-2-2-2-8-4-7-3-1">
                        <text:number>•</text:number>
                        <text:p text:style-name="al">de kernzone van waterkerende dijklichamen;</text:p>
                      </text:list-item>
                      <text:list-item text:style-override="id1-3-2-2-2-8-4-7-3-2">
                        <text:number>•</text:number>
                        <text:p text:style-name="al">de kernzone en buitendijkse beschermingszone van half-verholen waterkeringen; </text:p>
                      </text:list-item>
                    </text:list>
                  </text:list-item>
                  <text:list-item text:style-override="id1-3-2-2-2-8-4-8">
                    <text:number/>
                    <text:p text:style-name="al"/>
                    <text:list text:style-name="id1-3-2-2-2-8-4-8-3">
                      <text:list-item text:style-override="id1-3-2-2-2-8-4-8-3-1">
                        <text:number>g.</text:number>
                        <text:p text:style-name="al">de bestaande wegfundering niet wordt uitgebreid.</text:p>
                      </text:list-item>
                    </text:list>
                  </text:list-item>
                </text:list>
                <text:p text:style-name="al"/>
                <text:p text:style-name="al"/>
              </text:section>
              <text:section text:name="artikel_id1-3-2-2-2-8-5" text:style-name="artikel">
                <text:p text:style-name="artikel_kop_titel"><text:span text:style-name="artikel_kop_label">Artikel</text:span> <text:span text:style-name="artikel_kop_nr">2.24</text:span> (meldplicht)</text:p>
                <text:p text:style-name="al"/>
                <text:p text:style-name="al">Degene die een vergunningvrije activiteit verricht als bedoeld in artikel 2.22 doet ten minste vier weken voor het begin daarvan melding aan het bestuur. </text:p>
                <text:p text:style-name="al"/>
                <text:p text:style-name="al"/>
              </text:section>
              <text:section text:name="artikel_id1-3-2-2-2-8-6" text:style-name="artikel">
                <text:p text:style-name="artikel_kop_titel"><text:span text:style-name="artikel_kop_label">Artikel</text:span> <text:span text:style-name="artikel_kop_nr">2.25</text:span> (gegevens en bescheiden: start van de werkzaamheden) </text:p>
                <text:p text:style-name="al"/>
                <text:p text:style-name="al">(vervallen)</text:p>
                <text:p text:style-name="al"/>
                <text:p text:style-name="al"/>
              </text:section>
              <text:section text:name="artikel_id1-3-2-2-2-8-7" text:style-name="artikel">
                <text:p text:style-name="artikel_kop_titel"><text:span text:style-name="artikel_kop_label">Artikel</text:span> <text:span text:style-name="artikel_kop_nr">2.26</text:span> (gegevens en bescheiden: uitgevoerde werkzaamheden) </text:p>
                <text:p text:style-name="al"/>
                <text:p text:style-name="al">Ten minste binnen twee maanden na afloop van de activiteit worden revisietekeningen met x- y- en z-coördinaten en maatvoering vanuit vaste punten aan het bevoegd gezag verstrekt.</text:p>
                <text:p text:style-name="al"/>
                <text:p text:style-name="al"/>
              </text:section>
            </text:section>
            <text:section text:name="paragraaf_id1-3-2-2-2-9" text:style-name="paragraaf">
              <text:p text:style-name="paragraaf_kop"><text:span text:style-name="label">Paragraaf</text:span> <text:span text:style-name="nr">2.7</text:span> Beschoei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reikwijdte)</text:p>
                <text:p text:style-name="al"/>
                <text:p text:style-name="al">Vrijstelling wordt verleend van artikelen 2.17 onder a, onderdeel 6°, 2.18 onder a, onderdeel 5°, 2.18 onder b, onderdeel 4°, 2.20, onder c, 2.31 onder a, onderdeel 2° van de Keur voor de aanleg, hebben, vervangen en verwijderen van beschoeiing in</text:p>
                <text:list text:style-name="id1-3-2-2-2-9-3-4">
                  <text:list-item text:style-override="id1-3-2-2-2-9-3-4-1">
                    <text:number>•</text:number>
                    <text:p text:style-name="al">primaire wateren; </text:p>
                  </text:list-item>
                  <text:list-item text:style-override="id1-3-2-2-2-9-3-4-2">
                    <text:number>•</text:number>
                    <text:p text:style-name="al">secundaire wateren; </text:p>
                  </text:list-item>
                  <text:list-item text:style-override="id1-3-2-2-2-9-3-4-3">
                    <text:number>•</text:number>
                    <text:p text:style-name="al">de kernzone en beschermingszone van waterkerende dijklichamen; </text:p>
                  </text:list-item>
                  <text:list-item text:style-override="id1-3-2-2-2-9-3-4-4">
                    <text:number>•</text:number>
                    <text:p text:style-name="al">de kernzone en beschermingszone van half-verholen waterkeringen; </text:p>
                  </text:list-item>
                  <text:list-item text:style-override="id1-3-2-2-2-9-3-4-5">
                    <text:number>•</text:number>
                    <text:p text:style-name="al">beschermende gronden.</text:p>
                  </text:list-item>
                </text:list>
                <text:p text:style-name="al"/>
                <text:p text:style-name="al"/>
              </text:section>
              <text:section text:name="artikel_id1-3-2-2-2-9-4" text:style-name="artikel">
                <text:p text:style-name="artikel_kop_titel"><text:span text:style-name="artikel_kop_label">Artikel</text:span> <text:span text:style-name="artikel_kop_nr">2.28</text:span> (specifieke zorgplicht)</text:p>
                <text:p text:style-name="al"/>
                <text:list text:style-name="id1-3-2-2-2-9-4-3">
                  <text:list-item text:style-override="id1-3-2-2-2-9-4-3">
                    <text:number>1.</text:number>
                    <text:p text:style-name="al">Degene die een activiteit verricht als bedoeld in artikel 2.27 en weet of redelijkerwijs kan vermoeden dat die activiteit nadelige gevolgen heeft of kan hebben voor de belangen, bedoeld in artikelen 2.13, 2.14, 2.26 en 2.27 van de Keur (oogmerken en specifieke zorgplichten) is verplicht:</text:p>
                    <text:list text:style-name="id1-3-2-2-2-9-4-3-3">
                      <text:list-item text:style-override="id1-3-2-2-2-9-4-3-3-1">
                        <text:number>a.</text:number>
                        <text:p text:style-name="al">alle maatregelen te nemen die redelijkerwijs van diegene kunnen worden gevraagd om die gevolgen te voorkomen;</text:p>
                      </text:list-item>
                      <text:list-item text:style-override="id1-3-2-2-2-9-4-3-3-2">
                        <text:number>b.</text:number>
                        <text:p text:style-name="al">voor zover die gevolgen niet kunnen worden voorkomen: die gevolgen zoveel mogelijk te beperken of ongedaan te maken; en</text:p>
                      </text:list-item>
                      <text:list-item text:style-override="id1-3-2-2-2-9-4-3-3-3">
                        <text:number>c.</text:number>
                        <text:p text:style-name="al">als die gevolgen onvoldoende kunnen worden beperkt: die activiteit achterwege te laten voor zover dat redelijkerwijs van diegene kan worden gevraagd.</text:p>
                      </text:list-item>
                    </text:list>
                  </text:list-item>
                  <text:list-item text:style-override="id1-3-2-2-2-9-4-4">
                    <text:number/>
                    <text:p text:style-name="al"/>
                  </text:list-item>
                  <text:list-item text:style-override="id1-3-2-2-2-9-4-5">
                    <text:number>2.</text:number>
                    <text:p text:style-name="al">Die plicht houdt in ieder geval in, dat, in </text:p>
                  </text:list-item>
                  <text:list-item text:style-override="id1-3-2-2-2-9-4-6">
                    <text:number>•</text:number>
                    <text:p text:style-name="al">primaire wateren, </text:p>
                  </text:list-item>
                  <text:list-item text:style-override="id1-3-2-2-2-9-4-7">
                    <text:number>•</text:number>
                    <text:p text:style-name="al">secundaire wateren,</text:p>
                  </text:list-item>
                  <text:list-item text:style-override="id1-3-2-2-2-9-4-8">
                    <text:number/>
                    <text:p text:style-name="al"/>
                    <text:list text:style-name="id1-3-2-2-2-9-4-8-3">
                      <text:list-item text:style-override="id1-3-2-2-2-9-4-8-3-1">
                        <text:number>a.</text:number>
                        <text:p text:style-name="al">de aanleg van beschoeiing in een groene oeverzone niet is toegestaan;</text:p>
                      </text:list-item>
                      <text:list-item text:style-override="id1-3-2-2-2-9-4-8-3-2">
                        <text:number>b.</text:number>
                        <text:p text:style-name="al">de beschoeiing wordt aangelegd op de waterlijn van het hoogst vastgestelde waterpeil;</text:p>
                      </text:list-item>
                      <text:list-item text:style-override="id1-3-2-2-2-9-4-8-3-3">
                        <text:number>c.</text:number>
                        <text:p text:style-name="al">een vervangende beschoeiing wordt aangelegd op dezelfde plaats en diepte als de bestaande beschoeiing of dichter bij de oever;</text:p>
                      </text:list-item>
                      <text:list-item text:style-override="id1-3-2-2-2-9-4-8-3-4">
                        <text:number>d.</text:number>
                        <text:p text:style-name="al">de doorstroming in het stromingsprofiel van de watergang niet wordt belemmerd; </text:p>
                      </text:list-item>
                      <text:list-item text:style-override="id1-3-2-2-2-9-4-8-3-5">
                        <text:number>e.</text:number>
                        <text:p text:style-name="al">een waterstandsverhoging of afname van het bergend vermogen van het oppervlaktewaterlichaam wordt voorkomen;</text:p>
                      </text:list-item>
                      <text:list-item text:style-override="id1-3-2-2-2-9-4-8-3-6">
                        <text:number>f.</text:number>
                        <text:p text:style-name="al">maatregelen en voorzieningen die zijn getroffen met het oog op de ecologische waterkwaliteit niet worden aangetast; </text:p>
                      </text:list-item>
                      <text:list-item text:style-override="id1-3-2-2-2-9-4-8-3-7">
                        <text:number>g.</text:number>
                        <text:p text:style-name="al">nadelige gevolgen voor de ecologische toestand van het oppervlaktewaterlichaam zoveel mogelijk worden voorkomen of weggenomen;</text:p>
                      </text:list-item>
                      <text:list-item text:style-override="id1-3-2-2-2-9-4-8-3-8">
                        <text:number>h.</text:number>
                        <text:p text:style-name="al">de toegankelijkheid van de watergang en onderhoudsstrook voor onderhoud en inspectie niet wordt belemmerd;</text:p>
                      </text:list-item>
                      <text:list-item text:style-override="id1-3-2-2-2-9-4-8-3-9">
                        <text:number>i.</text:number>
                        <text:p text:style-name="al">bij het verwijderen de stabiliteit van oever en bodem in stand blijft;</text:p>
                      </text:list-item>
                    </text:list>
                  </text:list-item>
                  <text:list-item text:style-override="id1-3-2-2-2-9-4-9">
                    <text:number/>
                    <text:p text:style-name="al"/>
                  </text:list-item>
                  <text:list-item text:style-override="id1-3-2-2-2-9-4-10">
                    <text:number/>
                    <text:p text:style-name="al">en, in </text:p>
                  </text:list-item>
                  <text:list-item text:style-override="id1-3-2-2-2-9-4-11">
                    <text:number>•</text:number>
                    <text:p text:style-name="al">de kernzone en beschermingszone van waterkerende dijklichamen, </text:p>
                  </text:list-item>
                  <text:list-item text:style-override="id1-3-2-2-2-9-4-12">
                    <text:number>•</text:number>
                    <text:p text:style-name="al">de kernzone van half-verholen waterkeringen, </text:p>
                  </text:list-item>
                  <text:list-item text:style-override="id1-3-2-2-2-9-4-13">
                    <text:number>•</text:number>
                    <text:p text:style-name="al">beschermende gronden,</text:p>
                  </text:list-item>
                  <text:list-item text:style-override="id1-3-2-2-2-9-4-14">
                    <text:number/>
                    <text:p text:style-name="al"/>
                    <text:list text:style-name="id1-3-2-2-2-9-4-14-3">
                      <text:list-item text:style-override="id1-3-2-2-2-9-4-14-3-1">
                        <text:number>j.</text:number>
                        <text:p text:style-name="al">de beschoeiing waterdoorlatend is; </text:p>
                      </text:list-item>
                      <text:list-item text:style-override="id1-3-2-2-2-9-4-14-3-2">
                        <text:number>k.</text:number>
                        <text:p text:style-name="al">de beschoeiing niet verankerd is;</text:p>
                      </text:list-item>
                      <text:list-item text:style-override="id1-3-2-2-2-9-4-14-3-3">
                        <text:number>l.</text:number>
                        <text:p text:style-name="al">de beschoeiing niet wordt aangebracht met behulp van een spuitlans;</text:p>
                      </text:list-item>
                      <text:list-item text:style-override="id1-3-2-2-2-9-4-14-3-4">
                        <text:number>m.</text:number>
                        <text:p text:style-name="al">beschoeiingspalen worden verwijderd door wegdrukken, afknijpen of afzagen; </text:p>
                      </text:list-item>
                      <text:list-item text:style-override="id1-3-2-2-2-9-4-14-3-5">
                        <text:number>n.</text:number>
                        <text:p text:style-name="al">niet is toegestaan beschoeiingpalen te verwijderen met behulp van een spuitlans of door uittrekken;</text:p>
                      </text:list-item>
                      <text:list-item text:style-override="id1-3-2-2-2-9-4-14-3-6">
                        <text:number>o.</text:number>
                        <text:p text:style-name="al">schade aan de ter bescherming van de waterkering aanwezige grasmat, beplanting of andersoortige dijkbekleding en oeverbescherming wordt hersteld;</text:p>
                      </text:list-item>
                      <text:list-item text:style-override="id1-3-2-2-2-9-4-14-3-7">
                        <text:number>p.</text:number>
                        <text:p text:style-name="al">erosie van de waterkering wordt voorkomen; </text:p>
                      </text:list-item>
                      <text:list-item text:style-override="id1-3-2-2-2-9-4-14-3-8">
                        <text:number>q.</text:number>
                        <text:p text:style-name="al">verstoring van de standvastheid van het grondlichaam van de waterkering wordt hersteld; </text:p>
                      </text:list-item>
                      <text:list-item text:style-override="id1-3-2-2-2-9-4-14-3-9">
                        <text:number>r.</text:number>
                        <text:p text:style-name="al">geen verlaging van de grondwaterstand optreedt in de kernzone en beschermingszone van waterkerende dijklichamen en de kernzone van half- verholen waterkeringen; en</text:p>
                      </text:list-item>
                      <text:list-item text:style-override="id1-3-2-2-2-9-4-14-3-10">
                        <text:number>s.</text:number>
                        <text:p text:style-name="al">de waterkerende hoogte van de waterkering in stand blijft. </text:p>
                      </text:list-item>
                    </text:list>
                  </text:list-item>
                </text:list>
                <text:p text:style-name="al"/>
                <text:p text:style-name="al"/>
              </text:section>
              <text:section text:name="artikel_id1-3-2-2-2-9-5" text:style-name="artikel">
                <text:p text:style-name="artikel_kop_titel"><text:span text:style-name="artikel_kop_label">Artikel</text:span> <text:span text:style-name="artikel_kop_nr">2.29</text:span> (meldplicht)</text:p>
                <text:p text:style-name="al"/>
                <text:p text:style-name="al">Degene die een vergunningvrije activiteit verricht als bedoeld in artikel 2.27 doet ten minste vier weken voor het begin daarvan melding aan het bestuur. </text:p>
                <text:p text:style-name="al"/>
                <text:p text:style-name="al"/>
              </text:section>
              <text:section text:name="artikel_id1-3-2-2-2-9-6" text:style-name="artikel">
                <text:p text:style-name="artikel_kop_titel"><text:span text:style-name="artikel_kop_label">Artikel</text:span> <text:span text:style-name="artikel_kop_nr">2.30</text:span> (gegevens en bescheiden: start van de werkzaamheden) </text:p>
                <text:p text:style-name="al"/>
                <text:p text:style-name="al">(vervallen)</text:p>
                <text:p text:style-name="al"/>
                <text:p text:style-name="al"/>
              </text:section>
              <text:section text:name="artikel_id1-3-2-2-2-9-7" text:style-name="artikel">
                <text:p text:style-name="artikel_kop_titel"><text:span text:style-name="artikel_kop_label">Artikel</text:span> <text:span text:style-name="artikel_kop_nr">2.31</text:span> (gegevens en bescheiden: uitgevoerde werkzaamheden) </text:p>
                <text:p text:style-name="al"/>
                <text:p text:style-name="al">Ten minste binnen twee maanden na afloop van de activiteit worden revisietekeningen met x- y- en z-coördinaten en maatvoering vanuit vaste punten aan het bestuur verstrekt.</text:p>
                <text:p text:style-name="al"/>
                <text:p text:style-name="al"/>
              </text:section>
            </text:section>
            <text:section text:name="paragraaf_id1-3-2-2-2-10" text:style-name="paragraaf">
              <text:p text:style-name="paragraaf_kop"><text:span text:style-name="label">Paragraaf</text:span> <text:span text:style-name="nr">2.8</text:span> Werken in verholen waterkering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2</text:span> (reikwijdte)</text:p>
                <text:p text:style-name="al"/>
                <text:p text:style-name="al">Vrijstelling wordt verleend van artikelen 2.19 onder a, onderdeel 4° en onder b, onderdeel 4° van de Keur voor het aanbrengen, hebben, wijzigen en verwijderen van bouwwerken, funderingen, funderingspalen en damwanden in</text:p>
                <text:list text:style-name="id1-3-2-2-2-10-3-4">
                  <text:list-item text:style-override="id1-3-2-2-2-10-3-4-1">
                    <text:number>•</text:number>
                    <text:p text:style-name="al">de kernzone en beschermingszone van verholen waterkeringen. </text:p>
                  </text:list-item>
                </text:list>
                <text:p text:style-name="al"/>
                <text:p text:style-name="al"/>
              </text:section>
              <text:section text:name="artikel_id1-3-2-2-2-10-4" text:style-name="artikel">
                <text:p text:style-name="artikel_kop_titel"><text:span text:style-name="artikel_kop_label">Artikel</text:span> <text:span text:style-name="artikel_kop_nr">2.33</text:span> (specifieke zorgplicht)</text:p>
                <text:p text:style-name="al"/>
                <text:list text:style-name="id1-3-2-2-2-10-4-3">
                  <text:list-item text:style-override="id1-3-2-2-2-10-4-3">
                    <text:number>1.</text:number>
                    <text:p text:style-name="al">Degene die een activiteit verricht als bedoeld in artikel 2.32 en weet of redelijkerwijs kan vermoeden dat die activiteit nadelige gevolgen heeft of kan hebben voor de belangen, bedoeld in artikelen 2.13, 2.14, 2.26 en 2.27 van de Keur (oogmerken en specifieke zorgplichten) is verplicht:</text:p>
                    <text:list text:style-name="id1-3-2-2-2-10-4-3-3">
                      <text:list-item text:style-override="id1-3-2-2-2-10-4-3-3-1">
                        <text:number>a.</text:number>
                        <text:p text:style-name="al">alle maatregelen te nemen die redelijkerwijs van diegene kunnen worden gevraagd om die gevolgen te voorkomen;</text:p>
                      </text:list-item>
                      <text:list-item text:style-override="id1-3-2-2-2-10-4-3-3-2">
                        <text:number>b.</text:number>
                        <text:p text:style-name="al">voor zover die gevolgen niet kunnen worden voorkomen: die gevolgen zoveel mogelijk te beperken of ongedaan te maken; en</text:p>
                      </text:list-item>
                      <text:list-item text:style-override="id1-3-2-2-2-10-4-3-3-3">
                        <text:number>c.</text:number>
                        <text:p text:style-name="al">als die gevolgen onvoldoende kunnen worden beperkt: die activiteit achterwege te laten voor zover dat redelijkerwijs van diegene kan worden gevraagd.</text:p>
                      </text:list-item>
                    </text:list>
                  </text:list-item>
                  <text:list-item text:style-override="id1-3-2-2-2-10-4-4">
                    <text:number/>
                    <text:p text:style-name="al"/>
                  </text:list-item>
                  <text:list-item text:style-override="id1-3-2-2-2-10-4-5">
                    <text:number>2.</text:number>
                    <text:p text:style-name="al">De plicht, bedoeld in lid 1, houdt voor het aanbrengen van bouwwerken, funderingen, funderingspalen en damwanden in ieder geval in, dat, in </text:p>
                  </text:list-item>
                  <text:list-item text:style-override="id1-3-2-2-2-10-4-6">
                    <text:number>•</text:number>
                    <text:p text:style-name="al">de kernzone en beschermingszone van verholen waterkeringen,</text:p>
                  </text:list-item>
                  <text:list-item text:style-override="id1-3-2-2-2-10-4-7">
                    <text:number/>
                    <text:p text:style-name="al"/>
                    <text:list text:style-name="id1-3-2-2-2-10-4-7-3">
                      <text:list-item text:style-override="id1-3-2-2-2-10-4-7-3-1">
                        <text:number>a.</text:number>
                        <text:p text:style-name="al">het bouwwerk, de fundering, de funderingspalen of damwand bestand is tegen ophoging van de kernzone, tegen negatieve kleef en tegen horizontale gronddruk;</text:p>
                      </text:list-item>
                      <text:list-item text:style-override="id1-3-2-2-2-10-4-7-3-2">
                        <text:number>b.</text:number>
                        <text:p text:style-name="al">ankers niet zijn toegestaan in de kernzone; en</text:p>
                      </text:list-item>
                      <text:list-item text:style-override="id1-3-2-2-2-10-4-7-3-3">
                        <text:number>c.</text:number>
                        <text:p text:style-name="al">in de kernzone de ruimte tot een hoogte van 7 boven de kruin, vrij blijft.</text:p>
                      </text:list-item>
                    </text:list>
                  </text:list-item>
                  <text:list-item text:style-override="id1-3-2-2-2-10-4-8">
                    <text:number/>
                    <text:p text:style-name="al"/>
                  </text:list-item>
                  <text:list-item text:style-override="id1-3-2-2-2-10-4-9">
                    <text:number>3.</text:number>
                    <text:p text:style-name="al">De plicht, bedoeld in lid 1, houdt voor het verwijderen van bouwwerken, funderingen, funderingspalen en damwanden, in ieder geval in, dat, in </text:p>
                  </text:list-item>
                  <text:list-item text:style-override="id1-3-2-2-2-10-4-10">
                    <text:number>•</text:number>
                    <text:p text:style-name="al">de kernzone en beschermingszone van verholen waterkeringen</text:p>
                  </text:list-item>
                  <text:list-item text:style-override="id1-3-2-2-2-10-4-11">
                    <text:number/>
                    <text:p text:style-name="al"/>
                    <text:list text:style-name="id1-3-2-2-2-10-4-11-3">
                      <text:list-item text:style-override="id1-3-2-2-2-10-4-11-3-1">
                        <text:number>a.</text:number>
                        <text:p text:style-name="al">het bouwwerk, de fundering, de funderingspalen of damwand volledig wordt verwijderd;</text:p>
                      </text:list-item>
                      <text:list-item text:style-override="id1-3-2-2-2-10-4-11-3-2">
                        <text:number>b.</text:number>
                        <text:p text:style-name="al">het maaiveld wordt hersteld tot de hoogte van het omliggende maaiveld; en</text:p>
                      </text:list-item>
                      <text:list-item text:style-override="id1-3-2-2-2-10-4-11-3-3">
                        <text:number>c.</text:number>
                        <text:p text:style-name="al">schade in de kernzone direct wordt hersteld.</text:p>
                      </text:list-item>
                    </text:list>
                  </text:list-item>
                </text:list>
                <text:p text:style-name="al"/>
                <text:p text:style-name="al"/>
              </text:section>
              <text:section text:name="artikel_id1-3-2-2-2-10-5" text:style-name="artikel">
                <text:p text:style-name="artikel_kop_titel"><text:span text:style-name="artikel_kop_label">Artikel</text:span> <text:span text:style-name="artikel_kop_nr">2.34</text:span> (meldplicht)</text:p>
                <text:p text:style-name="al"/>
                <text:p text:style-name="al">Degene die een vergunningvrije activiteit verricht als bedoeld in artikel 2.32 doet ten minste vier weken voor het begin daarvan melding aan het bestuur. </text:p>
                <text:p text:style-name="al"/>
              </text:section>
              <text:section text:name="artikel_id1-3-2-2-2-10-6" text:style-name="artikel">
                <text:p text:style-name="artikel_kop_titel"><text:span text:style-name="artikel_kop_label">Artikel</text:span> <text:span text:style-name="artikel_kop_nr">2.35</text:span> (gegevens en bescheiden: start van de werkzaamheden) </text:p>
                <text:p text:style-name="al"/>
                <text:p text:style-name="al">(vervallen)</text:p>
                <text:p text:style-name="al"/>
                <text:p text:style-name="al"/>
              </text:section>
              <text:section text:name="artikel_id1-3-2-2-2-10-7" text:style-name="artikel">
                <text:p text:style-name="artikel_kop_titel"><text:span text:style-name="artikel_kop_label">Artikel</text:span> <text:span text:style-name="artikel_kop_nr">2.36</text:span> (gegevens en bescheiden: uitgevoerde werkzaamheden) </text:p>
                <text:p text:style-name="al"/>
                <text:p text:style-name="al">Ten minste binnen twee maanden na afloop van de activiteit worden revisietekeningen met x- y- en z-coördinaten en maatvoering vanuit vaste punten aan het bevoegd gezag verstrekt.</text:p>
                <text:p text:style-name="al"/>
                <text:p text:style-name="al"/>
              </text:section>
            </text:section>
            <text:section text:name="paragraaf_id1-3-2-2-2-11" text:style-name="paragraaf">
              <text:p text:style-name="paragraaf_kop"><text:span text:style-name="label">Paragraaf</text:span> <text:span text:style-name="nr">2.9</text:span> Dammen en brugg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7</text:span> (reikwijdte)</text:p>
                <text:p text:style-name="al"/>
                <text:list text:style-name="id1-3-2-2-2-11-3-3">
                  <text:list-item text:style-override="id1-3-2-2-2-11-3-3">
                    <text:number>1.</text:number>
                    <text:p text:style-name="al">Vrijstelling wordt verleend van artikelen 2.19 onder a, onderdeel 4°, 2.19 onder b, onderdeel 4°, 2.20, onder c, 2.31 onder b, onderdeel 1° van de Keur voor het aanleggen, wijzigen en verwijderen van een brug of een dam, met inbegrip van damhekken of dampalen, in </text:p>
                  </text:list-item>
                  <text:list-item text:style-override="id1-3-2-2-2-11-3-4">
                    <text:number>•</text:number>
                    <text:p text:style-name="al">secundaire watergangen. </text:p>
                  </text:list-item>
                  <text:list-item text:style-override="id1-3-2-2-2-11-3-5">
                    <text:number/>
                    <text:p text:style-name="al"/>
                  </text:list-item>
                  <text:list-item text:style-override="id1-3-2-2-2-11-3-6">
                    <text:number>2.</text:number>
                    <text:p text:style-name="al">Lid 1 is niet van toepassing op:</text:p>
                    <text:list text:style-name="id1-3-2-2-2-11-3-6-3">
                      <text:list-item text:style-override="id1-3-2-2-2-11-3-6-3-1">
                        <text:number>a.</text:number>
                        <text:p text:style-name="al">secundaire wateren met een vaarfunctie;</text:p>
                      </text:list-item>
                      <text:list-item text:style-override="id1-3-2-2-2-11-3-6-3-2">
                        <text:number>b.</text:number>
                        <text:p text:style-name="al">bruggen en dammen die tevens liggen in:</text:p>
                      </text:list-item>
                    </text:list>
                  </text:list-item>
                  <text:list-item text:style-override="id1-3-2-2-2-11-3-7">
                    <text:number/>
                    <text:p text:style-name="al">1º. de kernzone en beschermingszone van waterkerende dijklichamen; </text:p>
                  </text:list-item>
                  <text:list-item text:style-override="id1-3-2-2-2-11-3-8">
                    <text:number/>
                    <text:p text:style-name="al">2º. de kernzone en beschermingszone van half-verholen waterkeringen. </text:p>
                  </text:list-item>
                </text:list>
                <text:p text:style-name="al"/>
                <text:p text:style-name="al"/>
              </text:section>
              <text:section text:name="artikel_id1-3-2-2-2-11-4" text:style-name="artikel">
                <text:p text:style-name="artikel_kop_titel"><text:span text:style-name="artikel_kop_label">Artikel</text:span> <text:span text:style-name="artikel_kop_nr">2.38</text:span> (specifieke zorgplicht)</text:p>
                <text:p text:style-name="al"/>
                <text:list text:style-name="id1-3-2-2-2-11-4-3">
                  <text:list-item text:style-override="id1-3-2-2-2-11-4-3">
                    <text:number>1.</text:number>
                    <text:p text:style-name="al">Degene die een vergunningvrije activiteit verricht als bedoeld in artikel 2.32 en weet of redelijkerwijs kan vermoeden dat die activiteit nadelige gevolgen heeft of kan hebben voor de belangen, bedoeld in artikelen 2.13, 2.14, 2.26 en 2.27 van de Keur (oogmerken en specifieke zorgplichten), is verplicht:</text:p>
                    <text:list text:style-name="id1-3-2-2-2-11-4-3-3">
                      <text:list-item text:style-override="id1-3-2-2-2-11-4-3-3-1">
                        <text:number>a.</text:number>
                        <text:p text:style-name="al">alle maatregelen te nemen die redelijkerwijs van diegene kunnen worden gevraagd om die gevolgen te voorkomen;</text:p>
                      </text:list-item>
                      <text:list-item text:style-override="id1-3-2-2-2-11-4-3-3-2">
                        <text:number>b.</text:number>
                        <text:p text:style-name="al">voor zover die gevolgen niet kunnen worden voorkomen: die gevolgen zoveel mogelijk te beperken of ongedaan te maken; en</text:p>
                      </text:list-item>
                      <text:list-item text:style-override="id1-3-2-2-2-11-4-3-3-3">
                        <text:number>c.</text:number>
                        <text:p text:style-name="al">als die gevolgen onvoldoende kunnen worden beperkt: die activiteit achterwege te laten voor zover dat redelijkerwijs van diegene kan worden gevraagd.</text:p>
                      </text:list-item>
                    </text:list>
                  </text:list-item>
                  <text:list-item text:style-override="id1-3-2-2-2-11-4-4">
                    <text:number/>
                    <text:p text:style-name="al"/>
                  </text:list-item>
                  <text:list-item text:style-override="id1-3-2-2-2-11-4-5">
                    <text:number>2.</text:number>
                    <text:p text:style-name="al">Die plicht houdt voor bruggen en dammen in ieder geval in, dat </text:p>
                    <text:list text:style-name="id1-3-2-2-2-11-4-5-3">
                      <text:list-item text:style-override="id1-3-2-2-2-11-4-5-3-1">
                        <text:number>a.</text:number>
                        <text:p text:style-name="al">de brughoofden niet in het water steken; </text:p>
                      </text:list-item>
                      <text:list-item text:style-override="id1-3-2-2-2-11-4-5-3-2">
                        <text:number>b.</text:number>
                        <text:p text:style-name="al">de brug of dam niet breder is dan maximaal 10 meter;</text:p>
                      </text:list-item>
                      <text:list-item text:style-override="id1-3-2-2-2-11-4-5-3-3">
                        <text:number>c.</text:number>
                        <text:p text:style-name="al">schade aan maatregelen en voorzieningen die zijn aangelegd ter verbetering van de ecologische waterkwaliteit direct wordt hersteld; </text:p>
                      </text:list-item>
                      <text:list-item text:style-override="id1-3-2-2-2-11-4-5-3-4">
                        <text:number>d.</text:number>
                        <text:p text:style-name="al">nadelige gevolgen voor de ecologische toestand van het oppervlaktewaterlichaam worden voorkomen of gecompenseerd;</text:p>
                      </text:list-item>
                      <text:list-item text:style-override="id1-3-2-2-2-11-4-5-3-5">
                        <text:number>e.</text:number>
                        <text:p text:style-name="al">de toegankelijkheid voor onderhoud en inspectie van de watergang niet wordt belemmerd; en</text:p>
                      </text:list-item>
                      <text:list-item text:style-override="id1-3-2-2-2-11-4-5-3-6">
                        <text:number>f.</text:number>
                        <text:p text:style-name="al">na verwijdering van een brug, dam met duiker, damhek of dampaal worden de oevers van de watergang zo veel mogelijk teruggebracht in de oorspronkelijke of een ecologisch goede staat;</text:p>
                      </text:list-item>
                    </text:list>
                  </text:list-item>
                  <text:list-item text:style-override="id1-3-2-2-2-11-4-6">
                    <text:number/>
                    <text:p text:style-name="al"/>
                  </text:list-item>
                  <text:list-item text:style-override="id1-3-2-2-2-11-4-7">
                    <text:number/>
                    <text:p text:style-name="al">en, voor dammen,</text:p>
                  </text:list-item>
                  <text:list-item text:style-override="id1-3-2-2-2-11-4-8">
                    <text:number/>
                    <text:p text:style-name="al"/>
                    <text:list text:style-name="id1-3-2-2-2-11-4-8-3">
                      <text:list-item text:style-override="id1-3-2-2-2-11-4-8-3-1">
                        <text:number>g.</text:number>
                        <text:p text:style-name="al">de dam voorzien is van een duiker; </text:p>
                      </text:list-item>
                      <text:list-item text:style-override="id1-3-2-2-2-11-4-8-3-2">
                        <text:number>h.</text:number>
                        <text:p text:style-name="al">de binnendiameter van de duiker groter of gelijk is aan de onderhoudsafmetingen bedoeld in Bijlage II, onder 1.2, onderdeel 3;</text:p>
                      </text:list-item>
                      <text:list-item text:style-override="id1-3-2-2-2-11-4-8-3-3">
                        <text:number>i.</text:number>
                        <text:p text:style-name="al">de ligging van de duiker zodanig is dat de duiker bij het laagste streefpeil voor een derde deel boven het water steekt; </text:p>
                      </text:list-item>
                      <text:list-item text:style-override="id1-3-2-2-2-11-4-8-3-4">
                        <text:number>j.</text:number>
                        <text:p text:style-name="al">de duiker maximaal 0,5 meter uit de dam steekt; </text:p>
                      </text:list-item>
                      <text:list-item text:style-override="id1-3-2-2-2-11-4-8-3-5">
                        <text:number>k.</text:number>
                        <text:p text:style-name="al">de duiker recht is, zonder bochten; </text:p>
                      </text:list-item>
                      <text:list-item text:style-override="id1-3-2-2-2-11-4-8-3-6">
                        <text:number>l.</text:number>
                        <text:p text:style-name="al">de duikermond voldoende ver in de watergang steekt voor een goede doorstroming; </text:p>
                      </text:list-item>
                      <text:list-item text:style-override="id1-3-2-2-2-11-4-8-3-7">
                        <text:number>m.</text:number>
                        <text:p text:style-name="al">het verlies aan open-waterberging als gevolg van de aanleg van een dam vooraf volledig wordt gecompenseerd in dezelfde watergang, of in een met die watergang direct in verbinding staande andere watergang;</text:p>
                      </text:list-item>
                      <text:list-item text:style-override="id1-3-2-2-2-11-4-8-3-8">
                        <text:number>n.</text:number>
                        <text:p text:style-name="al">de binnenzijde van de duiker wordt vrijgehouden van aanslibbend materiaal; en</text:p>
                      </text:list-item>
                      <text:list-item text:style-override="id1-3-2-2-2-11-4-8-3-9">
                        <text:number>o.</text:number>
                        <text:p text:style-name="al">hekken en palen, in en langs dammen, niet voor de duikermond liggen en niet de vrije doorstroming in het stromingsprofiel belemmeren.</text:p>
                      </text:list-item>
                    </text:list>
                  </text:list-item>
                </text:list>
                <text:p text:style-name="al"/>
                <text:p text:style-name="al"/>
              </text:section>
              <text:section text:name="artikel_id1-3-2-2-2-11-5" text:style-name="artikel">
                <text:p text:style-name="artikel_kop_titel"><text:span text:style-name="artikel_kop_label">Artikel</text:span> <text:span text:style-name="artikel_kop_nr">2.39</text:span> (meldplicht)</text:p>
                <text:p text:style-name="al"/>
                <text:p text:style-name="al">Degene die een vergunningvrije activiteit verricht als bedoeld in artikel 2.37 doet ten minste vier weken voor het begin daarvan melding aan het bestuur. </text:p>
                <text:p text:style-name="al"/>
                <text:p text:style-name="al"/>
              </text:section>
              <text:section text:name="artikel_id1-3-2-2-2-11-6" text:style-name="artikel">
                <text:p text:style-name="artikel_kop_titel"><text:span text:style-name="artikel_kop_label">Artikel</text:span> <text:span text:style-name="artikel_kop_nr">2.40</text:span> (gegevens en bescheiden: start van de werkzaamheden) </text:p>
                <text:p text:style-name="al"/>
                <text:p text:style-name="al">(vervallen)</text:p>
                <text:p text:style-name="al"/>
                <text:p text:style-name="al"/>
              </text:section>
              <text:section text:name="artikel_id1-3-2-2-2-11-7" text:style-name="artikel">
                <text:p text:style-name="artikel_kop_titel"><text:span text:style-name="artikel_kop_label">Artikel</text:span> <text:span text:style-name="artikel_kop_nr">2.41</text:span> (gegevens en bescheiden: uitgevoerde werkzaamheden) </text:p>
                <text:p text:style-name="al"/>
                <text:p text:style-name="al">Ten minste binnen twee maanden na afloop van de activiteit worden revisietekeningen met x- y- en z-coördinaten en maatvoering vanuit vaste punten aan het bestuur verstrekt.</text:p>
                <text:p text:style-name="al"/>
                <text:p text:style-name="al"/>
              </text:section>
            </text:section>
            <text:section text:name="paragraaf_id1-3-2-2-2-12" text:style-name="paragraaf">
              <text:p text:style-name="paragraaf_kop"><text:span text:style-name="label">Paragraaf</text:span> <text:span text:style-name="nr">2.10</text:span> Bestrating in de beschermingszone van primaire wat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2</text:span> (reikwijdte) </text:p>
                <text:p text:style-name="al"/>
                <text:list text:style-name="id1-3-2-2-2-12-3-3">
                  <text:list-item text:style-override="id1-3-2-2-2-12-3-3">
                    <text:number>1.</text:number>
                    <text:p text:style-name="al">Vrijstelling wordt verleend van artikel 2.31 onder b, onderdeel 1° van de Keur voor het aanleggen van bestrating, in</text:p>
                  </text:list-item>
                  <text:list-item text:style-override="id1-3-2-2-2-12-3-4">
                    <text:number>•</text:number>
                    <text:p text:style-name="al">de beschermingszone van primaire wateren.</text:p>
                  </text:list-item>
                  <text:list-item text:style-override="id1-3-2-2-2-12-3-5">
                    <text:number/>
                    <text:p text:style-name="al"/>
                  </text:list-item>
                  <text:list-item text:style-override="id1-3-2-2-2-12-3-6">
                    <text:number>2.</text:number>
                    <text:p text:style-name="al">De vrijstelling in lid 1 is niet van toepassing als de bestrating tevens ligt in de kernzone of beschermingszone van waterkerende dijklichamen.</text:p>
                  </text:list-item>
                </text:list>
                <text:p text:style-name="al"/>
                <text:p text:style-name="al"/>
              </text:section>
              <text:section text:name="artikel_id1-3-2-2-2-12-4" text:style-name="artikel">
                <text:p text:style-name="artikel_kop_titel"><text:span text:style-name="artikel_kop_label">Artikel</text:span> <text:span text:style-name="artikel_kop_nr">2.43</text:span> (specifieke zorgplicht)</text:p>
                <text:p text:style-name="al"/>
                <text:list text:style-name="id1-3-2-2-2-12-4-3">
                  <text:list-item text:style-override="id1-3-2-2-2-12-4-3">
                    <text:number>1.</text:number>
                    <text:p text:style-name="al">Degene die een vergunning vrije activiteit verricht als bedoeld in artikel 2.42 en weet of redelijkerwijs kan vermoeden dat die activiteit nadelige gevolgen heeft of kan hebben voor de belangen, bedoeld in artikelen 2.1, 2.2, 2.30 en 2.31 van de Keur (oogmerken en specifieke zorgplichten) is verplicht:</text:p>
                    <text:list text:style-name="id1-3-2-2-2-12-4-3-3">
                      <text:list-item text:style-override="id1-3-2-2-2-12-4-3-3-1">
                        <text:number>a.</text:number>
                        <text:p text:style-name="al">alle maatregelen te nemen die redelijkerwijs van diegene kunnen worden gevraagd om die gevolgen te voorkomen;</text:p>
                      </text:list-item>
                      <text:list-item text:style-override="id1-3-2-2-2-12-4-3-3-2">
                        <text:number>b.</text:number>
                        <text:p text:style-name="al">voor zover die gevolgen niet kunnen worden voorkomen: die gevolgen zoveel mogelijk te beperken of ongedaan te maken; en</text:p>
                      </text:list-item>
                      <text:list-item text:style-override="id1-3-2-2-2-12-4-3-3-3">
                        <text:number>c.</text:number>
                        <text:p text:style-name="al">als die gevolgen onvoldoende kunnen worden beperkt: die activiteit achterwege te laten voor zover dat redelijkerwijs van diegene kan worden gevraagd.</text:p>
                      </text:list-item>
                    </text:list>
                  </text:list-item>
                  <text:list-item text:style-override="id1-3-2-2-2-12-4-4">
                    <text:number/>
                    <text:p text:style-name="al"/>
                  </text:list-item>
                  <text:list-item text:style-override="id1-3-2-2-2-12-4-5">
                    <text:number>2.</text:number>
                    <text:p text:style-name="al">Die verplichting houdt in ieder geval in dat,</text:p>
                    <text:list text:style-name="id1-3-2-2-2-12-4-5-3">
                      <text:list-item text:style-override="id1-3-2-2-2-12-4-5-3-1">
                        <text:number>a.</text:number>
                        <text:p text:style-name="al">het niet is toegestaan in een groene oeverzone bestrating aan te leggen tot 1 meter uit de insteek; en</text:p>
                      </text:list-item>
                      <text:list-item text:style-override="id1-3-2-2-2-12-4-5-3-2">
                        <text:number>b.</text:number>
                        <text:p text:style-name="al">de bestrating een totaalgewicht kan dragen van ten minste 10 ton.</text:p>
                      </text:list-item>
                    </text:list>
                  </text:list-item>
                </text:list>
                <text:p text:style-name="al"/>
                <text:p text:style-name="al"/>
              </text:section>
            </text:section>
            <text:section text:name="paragraaf_id1-3-2-2-2-13" text:style-name="paragraaf">
              <text:p text:style-name="paragraaf_kop"><text:span text:style-name="label">Paragraaf</text:span> <text:span text:style-name="nr">2.11</text:span> Onttrekken en lozen van water aan of op oppervlaktewater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4</text:span> (reikwijdte)</text:p>
                <text:p text:style-name="al"/>
                <text:list text:style-name="id1-3-2-2-2-13-3-3">
                  <text:list-item text:style-override="id1-3-2-2-2-13-3-3">
                    <text:number>1.</text:number>
                    <text:p text:style-name="al">Vrijstelling wordt verleend van artikel 2.28 van de Keur voor:</text:p>
                    <text:list text:style-name="id1-3-2-2-2-13-3-3-3">
                      <text:list-item text:style-override="id1-3-2-2-2-13-3-3-3-1">
                        <text:number>a.</text:number>
                        <text:p text:style-name="al">het aanvoeren of lozen van water op primaire en secundaire wateren;</text:p>
                      </text:list-item>
                      <text:list-item text:style-override="id1-3-2-2-2-13-3-3-3-2">
                        <text:number>b.</text:number>
                        <text:p text:style-name="al">afvoeren van water van, of onttrekken van water aan:</text:p>
                      </text:list-item>
                      <text:list-item text:style-override="id1-3-2-2-2-13-3-3-3-3">
                        <text:number>•</text:number>
                        <text:p text:style-name="al">boezemwateren;</text:p>
                      </text:list-item>
                      <text:list-item text:style-override="id1-3-2-2-2-13-3-3-3-4">
                        <text:number>•</text:number>
                        <text:p text:style-name="al">primaire wateren, niet zijnde boezemwateren, en </text:p>
                      </text:list-item>
                      <text:list-item text:style-override="id1-3-2-2-2-13-3-3-3-5">
                        <text:number>•</text:number>
                        <text:p text:style-name="al">secundaire wateren.</text:p>
                      </text:list-item>
                    </text:list>
                  </text:list-item>
                  <text:list-item text:style-override="id1-3-2-2-2-13-3-4">
                    <text:number/>
                    <text:p text:style-name="al"/>
                  </text:list-item>
                  <text:list-item text:style-override="id1-3-2-2-2-13-3-5">
                    <text:number>2.</text:number>
                    <text:p text:style-name="al">De vrijstelling bedoeld in lid 1 is niet van toepassing op het aanvoeren of lozen en het afvoeren of onttrekken:</text:p>
                    <text:list text:style-name="id1-3-2-2-2-13-3-5-3">
                      <text:list-item text:style-override="id1-3-2-2-2-13-3-5-3-1">
                        <text:number>a.</text:number>
                        <text:p text:style-name="al">van meer dan 500 m3 water per uur op boezemwateren;</text:p>
                      </text:list-item>
                      <text:list-item text:style-override="id1-3-2-2-2-13-3-5-3-2">
                        <text:number>b.</text:number>
                        <text:p text:style-name="al">van meer dan 120 m3 water per uur op primaire wateren, niet zijnde boezemwateren, en op secundaire wateren.</text:p>
                      </text:list-item>
                    </text:list>
                  </text:list-item>
                </text:list>
                <text:p text:style-name="al"/>
                <text:p text:style-name="al"/>
              </text:section>
              <text:section text:name="artikel_id1-3-2-2-2-13-4" text:style-name="artikel">
                <text:p text:style-name="artikel_kop_titel"><text:span text:style-name="artikel_kop_label">Artikel</text:span> <text:span text:style-name="artikel_kop_nr">2.45</text:span> (specifieke zorgplicht)</text:p>
                <text:p text:style-name="al"/>
                <text:list text:style-name="id1-3-2-2-2-13-4-3">
                  <text:list-item text:style-override="id1-3-2-2-2-13-4-3">
                    <text:number>1.</text:number>
                    <text:p text:style-name="al">Degene die een vergunningvrije vrijgestelde activiteit verricht als bedoeld in artikel 2.44 en weet of redelijkerwijs kan vermoeden dat die activiteit nadelige gevolgen heeft of kan hebben voor de belangen, bedoeld in artikelen 2.26 en 2.27 van de Keur (oogmerken en specifieke zorgplichten) is verplicht:</text:p>
                    <text:list text:style-name="id1-3-2-2-2-13-4-3-3">
                      <text:list-item text:style-override="id1-3-2-2-2-13-4-3-3-1">
                        <text:number>a.</text:number>
                        <text:p text:style-name="al">alle maatregelen te nemen die redelijkerwijs van diegene kunnen worden gevraagd om die gevolgen te voorkomen;</text:p>
                      </text:list-item>
                      <text:list-item text:style-override="id1-3-2-2-2-13-4-3-3-2">
                        <text:number>b.</text:number>
                        <text:p text:style-name="al">voor zover die gevolgen niet kunnen worden voorkomen: die gevolgen zoveel mogelijk te beperken of ongedaan te maken; en</text:p>
                      </text:list-item>
                      <text:list-item text:style-override="id1-3-2-2-2-13-4-3-3-3">
                        <text:number>c.</text:number>
                        <text:p text:style-name="al">als die gevolgen onvoldoende kunnen worden beperkt: die activiteit achterwege te laten voor zover dat redelijkerwijs van diegene kan worden gevraagd.</text:p>
                      </text:list-item>
                    </text:list>
                  </text:list-item>
                  <text:list-item text:style-override="id1-3-2-2-2-13-4-4">
                    <text:number/>
                    <text:p text:style-name="al"/>
                  </text:list-item>
                  <text:list-item text:style-override="id1-3-2-2-2-13-4-5">
                    <text:number>2.</text:number>
                    <text:p text:style-name="al">Die verplichting houdt in ieder geval in dat:</text:p>
                    <text:list text:style-name="id1-3-2-2-2-13-4-5-3">
                      <text:list-item text:style-override="id1-3-2-2-2-13-4-5-3-1">
                        <text:number>a.</text:number>
                        <text:p text:style-name="al">de activiteit wordt beëindigd wanneer de waterstand meer dan 5 centimeter afwijkt van het streefpeil;</text:p>
                      </text:list-item>
                      <text:list-item text:style-override="id1-3-2-2-2-13-4-5-3-2">
                        <text:number>b.</text:number>
                        <text:p text:style-name="al">het niet is toegestaan water te onttrekken of af te voeren in of nabij een teensloot met een breedte van minder dan 2 meter; </text:p>
                      </text:list-item>
                      <text:list-item text:style-override="id1-3-2-2-2-13-4-5-3-3">
                        <text:number>c.</text:number>
                        <text:p text:style-name="al">schade aan het profiel van de watergang naar afmetingen, vorm en constructie zoveel mogelijk wordt voorkomen of direct hersteld;</text:p>
                      </text:list-item>
                      <text:list-item text:style-override="id1-3-2-2-2-13-4-5-3-4">
                        <text:number>d.</text:number>
                        <text:p text:style-name="al">schade aan de ecologische toestand van het oppervlaktewaterlichaam zoveel mogelijk wordt voorkomen of direct hersteld. </text:p>
                      </text:list-item>
                    </text:list>
                  </text:list-item>
                  <text:list-item text:style-override="id1-3-2-2-2-13-4-6">
                    <text:number/>
                    <text:p text:style-name="al"/>
                  </text:list-item>
                  <text:list-item text:style-override="id1-3-2-2-2-13-4-7">
                    <text:number/>
                    <text:p text:style-name="al"/>
                  </text:list-item>
                </text:list>
              </text:section>
            </text:section>
            <text:section text:name="paragraaf_id1-3-2-2-2-14" text:style-name="paragraaf">
              <text:p text:style-name="paragraaf_kop"><text:span text:style-name="label">Paragraaf</text:span> <text:span text:style-name="nr">2.12</text:span> Grondwateronttrekkingen en -infiltraties</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6</text:span> (reikwijdte)</text:p>
                <text:list text:style-name="id1-3-2-2-2-14-3-2">
                  <text:list-item text:style-override="id1-3-2-2-2-14-3-2">
                    <text:number/>
                    <text:p text:style-name="al"/>
                  </text:list-item>
                  <text:list-item text:style-override="id1-3-2-2-2-14-3-3">
                    <text:number>1.</text:number>
                    <text:p text:style-name="al">Vrijstelling wordt verleend van artikel 2.9, lid 1, van de Keur, </text:p>
                    <text:list text:style-name="id1-3-2-2-2-14-3-3-3">
                      <text:list-item text:style-override="id1-3-2-2-2-14-3-3-3-1">
                        <text:number>a.</text:number>
                        <text:p text:style-name="al">voor grondwateronttrekkingen en –infiltraties in:</text:p>
                      </text:list-item>
                    </text:list>
                  </text:list-item>
                  <text:list-item text:style-override="id1-3-2-2-2-14-3-4">
                    <text:number>•</text:number>
                    <text:p text:style-name="al">de kernzone en beschermingszone van waterkerende dijklichamen en in </text:p>
                  </text:list-item>
                  <text:list-item text:style-override="id1-3-2-2-2-14-3-5">
                    <text:number>•</text:number>
                    <text:p text:style-name="al">kernzone en beschermingszone van half-verholen waterkeringen en </text:p>
                  </text:list-item>
                  <text:list-item text:style-override="id1-3-2-2-2-14-3-6">
                    <text:number>•</text:number>
                    <text:p text:style-name="al">waterkerende constructies; </text:p>
                    <text:list text:style-name="id1-3-2-2-2-14-3-6-3">
                      <text:list-item text:style-override="id1-3-2-2-2-14-3-6-3-1">
                        <text:number>b.</text:number>
                        <text:p text:style-name="al">voor grondwateronttrekkingen en –infiltraties buiten:</text:p>
                      </text:list-item>
                    </text:list>
                  </text:list-item>
                  <text:list-item text:style-override="id1-3-2-2-2-14-3-7">
                    <text:number>•</text:number>
                    <text:p text:style-name="al">de kernzone en beschermingszone van waterkerende dijklichamen en in </text:p>
                  </text:list-item>
                  <text:list-item text:style-override="id1-3-2-2-2-14-3-8">
                    <text:number>•</text:number>
                    <text:p text:style-name="al">kernzone en beschermingszone van half-verholen waterkeringen en </text:p>
                  </text:list-item>
                  <text:list-item text:style-override="id1-3-2-2-2-14-3-9">
                    <text:number>•</text:number>
                    <text:p text:style-name="al">waterkerende constructies,</text:p>
                    <text:list text:style-name="id1-3-2-2-2-14-3-9-3">
                      <text:list-item text:style-override="id1-3-2-2-2-14-3-9-3-1">
                        <text:number>c.</text:number>
                        <text:p text:style-name="al">ten behoeve van: </text:p>
                      </text:list-item>
                    </text:list>
                  </text:list-item>
                  <text:list-item text:style-override="id1-3-2-2-2-14-3-10">
                    <text:number/>
                    <text:p text:style-name="al">1º. het gebruik en onderhoud van brandputten;</text:p>
                  </text:list-item>
                  <text:list-item text:style-override="id1-3-2-2-2-14-3-11">
                    <text:number/>
                    <text:p text:style-name="al">2º. overige doeleinden;</text:p>
                  </text:list-item>
                  <text:list-item text:style-override="id1-3-2-2-2-14-3-12">
                    <text:number/>
                    <text:p text:style-name="al">3º. korte (bron)bemaling, korte bodemsanering of een pompproef;</text:p>
                  </text:list-item>
                  <text:list-item text:style-override="id1-3-2-2-2-14-3-13">
                    <text:number/>
                    <text:p text:style-name="al">4º. langdurige bodemsanering;</text:p>
                  </text:list-item>
                  <text:list-item text:style-override="id1-3-2-2-2-14-3-14">
                    <text:number/>
                    <text:p text:style-name="al">5º. beregening en bevloeiing.</text:p>
                  </text:list-item>
                  <text:list-item text:style-override="id1-3-2-2-2-14-3-15">
                    <text:number/>
                    <text:p text:style-name="al"/>
                  </text:list-item>
                  <text:list-item text:style-override="id1-3-2-2-2-14-3-16">
                    <text:number>2.</text:number>
                    <text:p text:style-name="al">De vrijstelling, bedoeld in lid 1, onder a, is niet van toepassing op grondwateronttrekkingen:</text:p>
                    <text:list text:style-name="id1-3-2-2-2-14-3-16-3">
                      <text:list-item text:style-override="id1-3-2-2-2-14-3-16-3-1">
                        <text:number>a.</text:number>
                        <text:p text:style-name="al">met een duur langer dan vier weken per jaar; en </text:p>
                      </text:list-item>
                      <text:list-item text:style-override="id1-3-2-2-2-14-3-16-3-2">
                        <text:number>b.</text:number>
                        <text:p text:style-name="al">waarvan de hoeveelheid te onttrekken grondwater meer bedraagt dan 3 m3 per uur.</text:p>
                      </text:list-item>
                    </text:list>
                  </text:list-item>
                  <text:list-item text:style-override="id1-3-2-2-2-14-3-17">
                    <text:number/>
                    <text:p text:style-name="al"/>
                  </text:list-item>
                  <text:list-item text:style-override="id1-3-2-2-2-14-3-18">
                    <text:number>3.</text:number>
                    <text:p text:style-name="al">De vrijstelling, bedoeld in lid 1, onder b, is niet van toepassing op grondwateronttrekkingen</text:p>
                    <text:list text:style-name="id1-3-2-2-2-14-3-18-3">
                      <text:list-item text:style-override="id1-3-2-2-2-14-3-18-3-1">
                        <text:number>a.</text:number>
                        <text:p text:style-name="al">op het grondgebied van de provincie, ten behoeve van menselijke consumptie;</text:p>
                      </text:list-item>
                      <text:list-item text:style-override="id1-3-2-2-2-14-3-18-3-2">
                        <text:number>b.</text:number>
                        <text:p text:style-name="al">ten behoeve van overige doeleinden, en de te onttrekken hoeveelheid grondwater meer bedraagt dan 10 m3 per uur en 4.000 m3 per vier weken;</text:p>
                      </text:list-item>
                      <text:list-item text:style-override="id1-3-2-2-2-14-3-18-3-3">
                        <text:number>c.</text:number>
                        <text:p text:style-name="al">ten behoeve van een (bron)bemaling, (korte) bodemsanering of een pompproef:</text:p>
                      </text:list-item>
                    </text:list>
                  </text:list-item>
                  <text:list-item text:style-override="id1-3-2-2-2-14-3-19">
                    <text:number/>
                    <text:p text:style-name="al">1º. met een duur langer dan 6 maanden; en</text:p>
                  </text:list-item>
                  <text:list-item text:style-override="id1-3-2-2-2-14-3-20">
                    <text:number/>
                    <text:p text:style-name="al">2º. de te onttrekken hoeveelheid grondwater bedraagt meer dan:</text:p>
                  </text:list-item>
                  <text:list-item text:style-override="id1-3-2-2-2-14-3-21">
                    <text:number/>
                    <text:p text:style-name="al">i. 50 m3 per uur en 15.000 m3 per vier weken; of </text:p>
                  </text:list-item>
                  <text:list-item text:style-override="id1-3-2-2-2-14-3-22">
                    <text:number/>
                    <text:p text:style-name="al">ii. 150 m3 per uur en 65.000 m3 per vier weken op hogere gronden buiten Natura-2000 gebieden en een zone van 100 meter daaromheen; </text:p>
                    <text:list text:style-name="id1-3-2-2-2-14-3-22-3">
                      <text:list-item text:style-override="id1-3-2-2-2-14-3-22-3-1">
                        <text:number>d.</text:number>
                        <text:p text:style-name="al">ten behoeve van een langdurige bodemsanering: </text:p>
                      </text:list-item>
                    </text:list>
                  </text:list-item>
                  <text:list-item text:style-override="id1-3-2-2-2-14-3-23">
                    <text:number/>
                    <text:p text:style-name="al">1º. met een duur langer dan 3 jaar; en</text:p>
                  </text:list-item>
                  <text:list-item text:style-override="id1-3-2-2-2-14-3-24">
                    <text:number/>
                    <text:p text:style-name="al">2º. de te onttrekken hoeveelheid grondwater bedraagt meer dan:</text:p>
                  </text:list-item>
                  <text:list-item text:style-override="id1-3-2-2-2-14-3-25">
                    <text:number/>
                    <text:p text:style-name="al">i. 15 m3 per uur en 4.000 m3 per vier weken; of</text:p>
                  </text:list-item>
                  <text:list-item text:style-override="id1-3-2-2-2-14-3-26">
                    <text:number/>
                    <text:p text:style-name="al">ii. 25 m3 per uur en 6.500 m3 per vier weken op hogere gronden buiten Natura-2000 gebieden en een zone van 100 meter daaromheen;</text:p>
                    <text:list text:style-name="id1-3-2-2-2-14-3-26-3">
                      <text:list-item text:style-override="id1-3-2-2-2-14-3-26-3-1">
                        <text:number>e.</text:number>
                        <text:p text:style-name="al">ten behoeve van beregening en bevloeiing, </text:p>
                      </text:list-item>
                    </text:list>
                  </text:list-item>
                  <text:list-item text:style-override="id1-3-2-2-2-14-3-27">
                    <text:number/>
                    <text:p text:style-name="al">1º. met een duur langer dan 6 maanden; en</text:p>
                  </text:list-item>
                  <text:list-item text:style-override="id1-3-2-2-2-14-3-28">
                    <text:number/>
                    <text:p text:style-name="al">2º. de te onttrekken hoeveelheid grondwater bedraagt meer dan 30 m3 per uur en 8.000 m3 per vier weken. </text:p>
                  </text:list-item>
                  <text:list-item text:style-override="id1-3-2-2-2-14-3-29">
                    <text:number/>
                    <text:p text:style-name="al"/>
                  </text:list-item>
                  <text:list-item text:style-override="id1-3-2-2-2-14-3-30">
                    <text:number/>
                    <text:p text:style-name="al"/>
                  </text:list-item>
                </text:list>
              </text:section>
              <text:section text:name="artikel_id1-3-2-2-2-14-4" text:style-name="artikel">
                <text:p text:style-name="artikel_kop_titel"><text:span text:style-name="artikel_kop_label">Artikel</text:span> <text:span text:style-name="artikel_kop_nr">2.47</text:span> (specifieke zorgplicht)</text:p>
                <text:list text:style-name="id1-3-2-2-2-14-4-2">
                  <text:list-item text:style-override="id1-3-2-2-2-14-4-2">
                    <text:number/>
                    <text:p text:style-name="al"/>
                  </text:list-item>
                  <text:list-item text:style-override="id1-3-2-2-2-14-4-3">
                    <text:number>1.</text:number>
                    <text:p text:style-name="al">Degene die een vergunningvrije activiteit verricht als bedoeld in artikel 2.46 en weet of redelijkerwijs kan vermoeden dat die activiteit nadelige gevolgen heeft of kan hebben voor de belangen, bedoeld in artikel 2.7 en 2.8 van de Keur (oogmerken en specifieke zorgplichten) is verplicht:</text:p>
                    <text:list text:style-name="id1-3-2-2-2-14-4-3-3">
                      <text:list-item text:style-override="id1-3-2-2-2-14-4-3-3-1">
                        <text:number>a.</text:number>
                        <text:p text:style-name="al">alle maatregelen te nemen die redelijkerwijs van diegene kunnen worden gevraagd om die gevolgen te voorkomen;</text:p>
                      </text:list-item>
                      <text:list-item text:style-override="id1-3-2-2-2-14-4-3-3-2">
                        <text:number>b.</text:number>
                        <text:p text:style-name="al">voor zover die gevolgen niet kunnen worden voorkomen: die gevolgen zoveel mogelijk te beperken of ongedaan te maken; en</text:p>
                      </text:list-item>
                      <text:list-item text:style-override="id1-3-2-2-2-14-4-3-3-3">
                        <text:number>c.</text:number>
                        <text:p text:style-name="al">als die gevolgen onvoldoende kunnen worden beperkt: die activiteit achterwege te laten voor zover dat redelijkerwijs van diegene kan worden gevraagd.</text:p>
                      </text:list-item>
                    </text:list>
                  </text:list-item>
                  <text:list-item text:style-override="id1-3-2-2-2-14-4-4">
                    <text:number/>
                    <text:p text:style-name="al"/>
                  </text:list-item>
                  <text:list-item text:style-override="id1-3-2-2-2-14-4-5">
                    <text:number>2.</text:number>
                    <text:p text:style-name="al">Het is niet toegestaan een vergunningvrije grondwateronttrekkingen en – infiltraties te verrichten in het geval:</text:p>
                    <text:list text:style-name="id1-3-2-2-2-14-4-5-3">
                      <text:list-item text:style-override="id1-3-2-2-2-14-4-5-3-1">
                        <text:number>a.</text:number>
                        <text:p text:style-name="al">een aanvaardbaar alternatief aanwezig is dat geen gevolgen heeft voor het grondwaterlichaam;</text:p>
                      </text:list-item>
                      <text:list-item text:style-override="id1-3-2-2-2-14-4-5-3-2">
                        <text:number>b.</text:number>
                        <text:p text:style-name="al">van gebruik van grondwater van een goede kwaliteit voor een laagwaardige toepassing.</text:p>
                      </text:list-item>
                    </text:list>
                  </text:list-item>
                  <text:list-item text:style-override="id1-3-2-2-2-14-4-6">
                    <text:number/>
                    <text:p text:style-name="al"/>
                  </text:list-item>
                  <text:list-item text:style-override="id1-3-2-2-2-14-4-7">
                    <text:number>3.</text:number>
                    <text:p text:style-name="al">De verplichting, bedoeld in lid 1, houdt voor grondwateronttrekkingen in ieder geval in, dat, in</text:p>
                  </text:list-item>
                  <text:list-item text:style-override="id1-3-2-2-2-14-4-8">
                    <text:number>•</text:number>
                    <text:p text:style-name="al">de kernzone en beschermingszone van waterkerende dijklichamen en in </text:p>
                  </text:list-item>
                  <text:list-item text:style-override="id1-3-2-2-2-14-4-9">
                    <text:number>•</text:number>
                    <text:p text:style-name="al">de kernzone en beschermingszone van half-verholen waterkeringen en </text:p>
                  </text:list-item>
                  <text:list-item text:style-override="id1-3-2-2-2-14-4-10">
                    <text:number>•</text:number>
                    <text:p text:style-name="al">waterkerende constructies; </text:p>
                  </text:list-item>
                  <text:list-item text:style-override="id1-3-2-2-2-14-4-11">
                    <text:number/>
                    <text:p text:style-name="al"/>
                  </text:list-item>
                  <text:list-item text:style-override="id1-3-2-2-2-14-4-12">
                    <text:number/>
                    <text:p text:style-name="al">na het beëindigen van de grondwateronttrekking de gaten in de bodem waterdicht worden afgedicht met bentoniet of kleikorrels, zoveel mogelijk overeenkomstig de oorspronkelijke bodemopbouw.</text:p>
                  </text:list-item>
                  <text:list-item text:style-override="id1-3-2-2-2-14-4-13">
                    <text:number/>
                    <text:p text:style-name="al"/>
                  </text:list-item>
                  <text:list-item text:style-override="id1-3-2-2-2-14-4-14">
                    <text:number>4.</text:number>
                    <text:p text:style-name="al">De verplichting, bedoeld in lid 1, houdt in ieder geval in dat, voor grondwateronttrekkingen buiten,</text:p>
                  </text:list-item>
                  <text:list-item text:style-override="id1-3-2-2-2-14-4-15">
                    <text:number>•</text:number>
                    <text:p text:style-name="al">de kernzone en beschermingszone van waterkerende dijklichamen en in </text:p>
                  </text:list-item>
                  <text:list-item text:style-override="id1-3-2-2-2-14-4-16">
                    <text:number>•</text:number>
                    <text:p text:style-name="al">de kernzone en beschermingszone van half-verholen waterkeringen en </text:p>
                  </text:list-item>
                  <text:list-item text:style-override="id1-3-2-2-2-14-4-17">
                    <text:number>•</text:number>
                    <text:p text:style-name="al">waterkerende constructies; </text:p>
                  </text:list-item>
                  <text:list-item text:style-override="id1-3-2-2-2-14-4-18">
                    <text:number/>
                    <text:p text:style-name="al"/>
                  </text:list-item>
                  <text:list-item text:style-override="id1-3-2-2-2-14-4-19">
                    <text:number/>
                    <text:p text:style-name="al"/>
                    <text:list text:style-name="id1-3-2-2-2-14-4-19-3">
                      <text:list-item text:style-override="id1-3-2-2-2-14-4-19-3-1">
                        <text:number>a.</text:number>
                        <text:p text:style-name="al">na het beëindigen van de grondwateronttrekking de gaten in de bodem waterdicht worden afgedicht met schoon opvulmateriaal, zoveel mogelijk overeenkomstig de oorspronkelijke bodemopbouw;</text:p>
                      </text:list-item>
                    </text:list>
                  </text:list-item>
                  <text:list-item text:style-override="id1-3-2-2-2-14-4-20">
                    <text:number/>
                    <text:p text:style-name="al"/>
                  </text:list-item>
                  <text:list-item text:style-override="id1-3-2-2-2-14-4-21">
                    <text:number/>
                    <text:p text:style-name="al">en, voor een korte (bron)bemaling, korte bodemsanering of een pompproef,</text:p>
                  </text:list-item>
                  <text:list-item text:style-override="id1-3-2-2-2-14-4-22">
                    <text:number/>
                    <text:p text:style-name="al"/>
                    <text:list text:style-name="id1-3-2-2-2-14-4-22-3">
                      <text:list-item text:style-override="id1-3-2-2-2-14-4-22-3-1">
                        <text:number>b.</text:number>
                        <text:p text:style-name="al">het niet is toegestaan de grondwaterstand te verlagen tot meer dan 0,5 meter onder het ontgravingsniveau;</text:p>
                      </text:list-item>
                      <text:list-item text:style-override="id1-3-2-2-2-14-4-22-3-2">
                        <text:number>c.</text:number>
                        <text:p text:style-name="al">in gebieden met houten paalfunderingen:</text:p>
                      </text:list-item>
                    </text:list>
                  </text:list-item>
                  <text:list-item text:style-override="id1-3-2-2-2-14-4-23">
                    <text:number/>
                    <text:p text:style-name="al">1º. rondom de bouwput goed aaneensluitende damwanden worden aangebracht om uitspoeling van grond en (grond)water te voorkomen;</text:p>
                  </text:list-item>
                  <text:list-item text:style-override="id1-3-2-2-2-14-4-24">
                    <text:number/>
                    <text:p text:style-name="al">2º. de grondwaterstand buiten de damwand niet wordt verlaagd tot onder de bovenzijde van de houten paalfundering van de bebouwing die in de invloedsfeer van de bemaling staat;</text:p>
                  </text:list-item>
                  <text:list-item text:style-override="id1-3-2-2-2-14-4-25">
                    <text:number/>
                    <text:p text:style-name="al">3º. indien de hoogte van de houten paalfundering(en) niet bekend is, het grondwaterniveau rondom de bouwkuip niet wordt verlaagd tot onder de gemiddeld laagste grondwaterstand; waarbij de gemiddeld laagste grondwaterstand wordt afgeleid van een of meerdere representatieve peilbuizen in de nabije omgeving van de werkzaamheden;</text:p>
                  </text:list-item>
                  <text:list-item text:style-override="id1-3-2-2-2-14-4-26">
                    <text:number/>
                    <text:p text:style-name="al">4º. voorafgaand aan de bemaling peilbuizen worden geplaatst aan de voor en -achterzijde van het werk; waarbij de peilbuizen worden afgesteld in de freatische bodemlaag;</text:p>
                  </text:list-item>
                  <text:list-item text:style-override="id1-3-2-2-2-14-4-27">
                    <text:number/>
                    <text:p text:style-name="al">5º. de peilbuizen altijd goed functionerend zijn en toegankelijk voor het bestuur;</text:p>
                  </text:list-item>
                  <text:list-item text:style-override="id1-3-2-2-2-14-4-28">
                    <text:number/>
                    <text:p text:style-name="al">6º. als de onttrekking geheel of gedeeltelijk buiten werking wordt gesteld, ervoor wordt zorg gedragen:</text:p>
                  </text:list-item>
                  <text:list-item text:style-override="id1-3-2-2-2-14-4-29">
                    <text:number/>
                    <text:p text:style-name="al">aa. dat geen grondwateroverlast ontstaat;</text:p>
                  </text:list-item>
                  <text:list-item text:style-override="id1-3-2-2-2-14-4-30">
                    <text:number/>
                    <text:p text:style-name="al">bb. dat alle in de bodem aangebrachte buizen met boorgat met doorlatende filters die tot de bemaling behoren, zo worden afgesloten en afgedicht, dat verontreiniging van grondwater wordt voorkomen;</text:p>
                  </text:list-item>
                  <text:list-item text:style-override="id1-3-2-2-2-14-4-31">
                    <text:number/>
                    <text:p text:style-name="al">cc. dat afsluitende lagen over de gehele lengte worden hersteld met bentoniet of een vergelijkbaar materiaal;</text:p>
                  </text:list-item>
                  <text:list-item text:style-override="id1-3-2-2-2-14-4-32">
                    <text:number/>
                    <text:p text:style-name="al">dd. dat gaten in de bodem die ontstaan tijdens het trekken van de damwanden worden opgevuld met bentoniet;</text:p>
                  </text:list-item>
                  <text:list-item text:style-override="id1-3-2-2-2-14-4-33">
                    <text:number/>
                    <text:p text:style-name="al"/>
                  </text:list-item>
                  <text:list-item text:style-override="id1-3-2-2-2-14-4-34">
                    <text:number/>
                    <text:p text:style-name="al">en, voor een langdurige bodemsanering,</text:p>
                  </text:list-item>
                  <text:list-item text:style-override="id1-3-2-2-2-14-4-35">
                    <text:number/>
                    <text:p text:style-name="al"/>
                    <text:list text:style-name="id1-3-2-2-2-14-4-35-3">
                      <text:list-item text:style-override="id1-3-2-2-2-14-4-35-3-1">
                        <text:number>d.</text:number>
                        <text:p text:style-name="al">het niet is toegestaan in gebieden gelegen buiten de hogere gronden de freatische grondwaterstand te verlagen tot onder de waterstand van het meest nabije oppervlaktewater; en</text:p>
                      </text:list-item>
                      <text:list-item text:style-override="id1-3-2-2-2-14-4-35-3-2">
                        <text:number>e.</text:number>
                        <text:p text:style-name="al">het niet is toegestaan de stijghoogte in het eerste watervoerende pakket te verlagen tot meer dan 0,5 meter onder het ontgravingsniveau;</text:p>
                      </text:list-item>
                    </text:list>
                  </text:list-item>
                  <text:list-item text:style-override="id1-3-2-2-2-14-4-36">
                    <text:number/>
                    <text:p text:style-name="al"/>
                  </text:list-item>
                  <text:list-item text:style-override="id1-3-2-2-2-14-4-37">
                    <text:number/>
                    <text:p text:style-name="al">en, voor beregening en bevloeiing: </text:p>
                    <text:list text:style-name="id1-3-2-2-2-14-4-37-3">
                      <text:list-item text:style-override="id1-3-2-2-2-14-4-37-3-1">
                        <text:number>f.</text:number>
                        <text:p text:style-name="al">onttrekken van grondwater niet is toegestaan als voldoende water beschikbaar is uit een oppervlaktewaterlichaam.</text:p>
                      </text:list-item>
                    </text:list>
                  </text:list-item>
                  <text:list-item text:style-override="id1-3-2-2-2-14-4-38">
                    <text:number/>
                    <text:p text:style-name="al"/>
                  </text:list-item>
                  <text:list-item text:style-override="id1-3-2-2-2-14-4-39">
                    <text:number/>
                    <text:p text:style-name="al"/>
                  </text:list-item>
                </text:list>
              </text:section>
              <text:section text:name="artikel_id1-3-2-2-2-14-5" text:style-name="artikel">
                <text:p text:style-name="artikel_kop_titel"><text:span text:style-name="artikel_kop_label">Artikel</text:span> <text:span text:style-name="artikel_kop_nr">2.48</text:span> (vervallen)</text:p>
                <text:p text:style-name="al"/>
                <text:p text:style-name="al">(vervallen)</text:p>
                <text:list text:style-name="id1-3-2-2-2-14-5-4">
                  <text:list-item text:style-override="id1-3-2-2-2-14-5-4">
                    <text:number/>
                    <text:p text:style-name="al"/>
                  </text:list-item>
                  <text:list-item text:style-override="id1-3-2-2-2-14-5-5">
                    <text:number/>
                    <text:p text:style-name="al"/>
                  </text:list-item>
                </text:list>
              </text:section>
              <text:section text:name="artikel_id1-3-2-2-2-14-6" text:style-name="artikel">
                <text:p text:style-name="artikel_kop_titel"><text:span text:style-name="artikel_kop_label">Artikel</text:span> <text:span text:style-name="artikel_kop_nr">2.49</text:span> (meldplicht)</text:p>
                <text:p text:style-name="al"/>
                <text:p text:style-name="al">Degene die een vergunningvrije activiteit verricht als bedoeld in artikel 2.46 doet ten minste vier weken voor het begin daarvan melding aan het bestuur. </text:p>
                <text:list text:style-name="id1-3-2-2-2-14-6-4">
                  <text:list-item text:style-override="id1-3-2-2-2-14-6-4">
                    <text:number/>
                    <text:p text:style-name="al"/>
                  </text:list-item>
                  <text:list-item text:style-override="id1-3-2-2-2-14-6-5">
                    <text:number/>
                    <text:p text:style-name="al"/>
                  </text:list-item>
                </text:list>
              </text:section>
              <text:section text:name="artikel_id1-3-2-2-2-14-7" text:style-name="artikel">
                <text:p text:style-name="artikel_kop_titel"><text:span text:style-name="artikel_kop_label">Artikel</text:span> <text:span text:style-name="artikel_kop_nr">2.50</text:span> (gegevens en bescheiden)</text:p>
                <text:list text:style-name="id1-3-2-2-2-14-7-2">
                  <text:list-item text:style-override="id1-3-2-2-2-14-7-2">
                    <text:number>1.</text:number>
                    <text:p text:style-name="al">De melding bevat, naast de gegevens bedoeld in artikel 1.5:</text:p>
                    <text:list text:style-name="id1-3-2-2-2-14-7-2-3">
                      <text:list-item text:style-override="id1-3-2-2-2-14-7-2-3-1">
                        <text:number>a.</text:number>
                        <text:p text:style-name="al">het doel waarvoor het te onttrekken grondwater wordt gebruikt; </text:p>
                      </text:list-item>
                      <text:list-item text:style-override="id1-3-2-2-2-14-7-2-3-2">
                        <text:number>b.</text:number>
                        <text:p text:style-name="al">het aantal in te richten putten;</text:p>
                      </text:list-item>
                      <text:list-item text:style-override="id1-3-2-2-2-14-7-2-3-3">
                        <text:number>c.</text:number>
                        <text:p text:style-name="al">de coördinaten volgens het stelsel van de Rijksdriehoekmeting van iedere put;</text:p>
                      </text:list-item>
                      <text:list-item text:style-override="id1-3-2-2-2-14-7-2-3-4">
                        <text:number>d.</text:number>
                        <text:p text:style-name="al">de diepte van de onderkant en de bovenkant van de filters van iedere put ten opzichte van het maaiveld en het NAP;</text:p>
                      </text:list-item>
                      <text:list-item text:style-override="id1-3-2-2-2-14-7-2-3-5">
                        <text:number>e.</text:number>
                        <text:p text:style-name="al">de lengte van het effectieve filter of de effectieve filters in iedere put;</text:p>
                      </text:list-item>
                      <text:list-item text:style-override="id1-3-2-2-2-14-7-2-3-6">
                        <text:number>f.</text:number>
                        <text:p text:style-name="al">de capaciteit van de pomp in kubieke meter per uur per put;</text:p>
                      </text:list-item>
                      <text:list-item text:style-override="id1-3-2-2-2-14-7-2-3-7">
                        <text:number>g.</text:number>
                        <text:p text:style-name="al">de hoeveelheid water in kubieke meter per uur, etmaal, maand en jaar, die ten hoogste wordt onttrokken; en</text:p>
                      </text:list-item>
                      <text:list-item text:style-override="id1-3-2-2-2-14-7-2-3-8">
                        <text:number>h.</text:number>
                        <text:p text:style-name="al">een beschrijving van de maatregelen of voorzieningen die zijn of worden getroffen om de negatieve gevolgen van de onttrekking te voorkomen of te beperken.</text:p>
                      </text:list-item>
                    </text:list>
                  </text:list-item>
                  <text:list-item text:style-override="id1-3-2-2-2-14-7-3">
                    <text:number/>
                    <text:p text:style-name="al"/>
                  </text:list-item>
                  <text:list-item text:style-override="id1-3-2-2-2-14-7-4">
                    <text:number>2.</text:number>
                    <text:p text:style-name="al">Van een activiteit bedoeld in artikel 2.47, lid 3, onder c, worden van de opstelling van de peilbuizen de volgende gegevens geregistreerd:</text:p>
                    <text:list text:style-name="id1-3-2-2-2-14-7-4-3">
                      <text:list-item text:style-override="id1-3-2-2-2-14-7-4-3-1">
                        <text:number>a.</text:number>
                        <text:p text:style-name="al">de filterstelling (diepte bovenkant- en onderkant filter) in centimeters ten opzichte van het NAP en maaiveld;</text:p>
                      </text:list-item>
                      <text:list-item text:style-override="id1-3-2-2-2-14-7-4-3-2">
                        <text:number>b.</text:number>
                        <text:p text:style-name="al">de diameter van het filter en van de peilbuis;</text:p>
                      </text:list-item>
                      <text:list-item text:style-override="id1-3-2-2-2-14-7-4-3-3">
                        <text:number>c.</text:number>
                        <text:p text:style-name="al">bij nieuwe meetpunten: de eerst gemeten grondwaterstand en/of stijghoogte;</text:p>
                      </text:list-item>
                      <text:list-item text:style-override="id1-3-2-2-2-14-7-4-3-4">
                        <text:number>d.</text:number>
                        <text:p text:style-name="al">de hoogte van het maaiveld ter plaatse in centimeters ten opzichte van het NAP;</text:p>
                      </text:list-item>
                      <text:list-item text:style-override="id1-3-2-2-2-14-7-4-3-5">
                        <text:number>e.</text:number>
                        <text:p text:style-name="al">de hoogte van het meetpunt (= referentiepunt; veelal bovenkant van de buis) in centimeters ten opzichte van het NAP;</text:p>
                      </text:list-item>
                      <text:list-item text:style-override="id1-3-2-2-2-14-7-4-3-6">
                        <text:number>f.</text:number>
                        <text:p text:style-name="al">de coördinaten van de meetpunten volgens het rijksdriehoekstelsel; </text:p>
                      </text:list-item>
                      <text:list-item text:style-override="id1-3-2-2-2-14-7-4-3-7">
                        <text:number>g.</text:number>
                        <text:p text:style-name="al">vanaf ten minste 5 dagen voor aanvang van de onttrekking tot ten minste 5 dagen na het einde van de onttrekking worden de grondwaterstanden in de peilbuizen gemeten en geregistreerd ten opzichte van het NAP. Het meten en registreren van de grondwaterstanden vindt dagelijks plaats gedurende werkdagen; en</text:p>
                      </text:list-item>
                      <text:list-item text:style-override="id1-3-2-2-2-14-7-4-3-8">
                        <text:number>h.</text:number>
                        <text:p text:style-name="al">op verzoek van het bestuur worden de geregistreerde gegevens overgelegd.</text:p>
                      </text:list-item>
                    </text:list>
                  </text:list-item>
                  <text:list-item text:style-override="id1-3-2-2-2-14-7-5">
                    <text:number/>
                    <text:p text:style-name="al"/>
                  </text:list-item>
                  <text:list-item text:style-override="id1-3-2-2-2-14-7-6">
                    <text:number/>
                    <text:p text:style-name="al"/>
                  </text:list-item>
                </text:list>
              </text:section>
              <text:section text:name="artikel_id1-3-2-2-2-14-8" text:style-name="artikel">
                <text:p text:style-name="artikel_kop_titel"><text:span text:style-name="artikel_kop_label">Artikel</text:span> <text:span text:style-name="artikel_kop_nr">2.51</text:span> (vrijstelling van de meld- en meetplicht in het Waterbesluit)</text:p>
                <text:list text:style-name="id1-3-2-2-2-14-8-2">
                  <text:list-item text:style-override="id1-3-2-2-2-14-8-2">
                    <text:number/>
                    <text:p text:style-name="al"/>
                  </text:list-item>
                  <text:list-item text:style-override="id1-3-2-2-2-14-8-3">
                    <text:number>1.</text:number>
                    <text:p text:style-name="al">Artikel 6.11, lid 1 (meldplicht) en lid 2 (meetplicht) van het Waterbesluit gelden niet voor grondwateronttrekkingen als bedoeld in artikel 2.9, lid 2 (kelders en kruipruimten van voor 22 december 2009) van de Keur.</text:p>
                  </text:list-item>
                  <text:list-item text:style-override="id1-3-2-2-2-14-8-4">
                    <text:number/>
                    <text:p text:style-name="al"/>
                  </text:list-item>
                  <text:list-item text:style-override="id1-3-2-2-2-14-8-5">
                    <text:number>2.</text:number>
                    <text:p text:style-name="al">Artikel 6.11, lid 1 (meldplicht) van het Waterbesluit geldt niet voor grondwateronttrekkingen, buiten de kernzone of beschermingszone van waterkerende dijklichamen, half-verholen waterkeringen en waterkerende constructies, van maximaal 5 m3 per uur en een duur van maximaal 1 week.</text:p>
                  </text:list-item>
                  <text:list-item text:style-override="id1-3-2-2-2-14-8-6">
                    <text:number/>
                    <text:p text:style-name="al"/>
                  </text:list-item>
                  <text:list-item text:style-override="id1-3-2-2-2-14-8-7">
                    <text:number>3.</text:number>
                    <text:p text:style-name="al">Artikel 6.11, lid 2 (meetplicht) van het Waterbesluit geldt niet voor grondwateronttrekkingen van maximaal 12.000 m3 per jaar, met uitzondering van grondwateronttrekkingen bedoeld in artikel 2.47, lid 3, onder c (gebieden met houtenpaalfunderingen). </text:p>
                  </text:list-item>
                </text:list>
                <text:list text:style-name="id1-3-2-2-2-14-8-8">
                  <text:list-item text:style-override="id1-3-2-2-2-14-8-8-1">
                    <text:number/>
                    <text:p text:style-name="al"/>
                  </text:list-item>
                </text:list>
                <text:list text:style-name="id1-3-2-2-2-14-8-9">
                  <text:list-item text:style-override="id1-3-2-2-2-14-8-9">
                    <text:number/>
                    <text:p text:style-name="al"/>
                  </text:list-item>
                  <text:list-item text:style-override="id1-3-2-2-2-14-8-10">
                    <text:number/>
                    <text:p text:style-name="al"/>
                  </text:list-item>
                </text:list>
              </text:section>
            </text:section>
            <text:section text:name="paragraaf_id1-3-2-2-2-15" text:style-name="paragraaf">
              <text:p text:style-name="paragraaf_kop"><text:span text:style-name="label">Paragraaf</text:span> <text:span text:style-name="nr">2.13</text:span> Explosiegevaarlijke stoffen en installaties</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52</text:span> (reikwijdte)</text:p>
                <text:list text:style-name="id1-3-2-2-2-15-3-2">
                  <text:list-item text:style-override="id1-3-2-2-2-15-3-2">
                    <text:number/>
                    <text:p text:style-name="al"/>
                  </text:list-item>
                  <text:list-item text:style-override="id1-3-2-2-2-15-3-3">
                    <text:number>1.</text:number>
                    <text:p text:style-name="al">Vrijstelling wordt verleend van artikelen 2.17 onder a, onderdeel 8° en 2.17 onder b, onderdeel 4° van de Keur voor het plaatsen of vervangen van </text:p>
                    <text:list text:style-name="id1-3-2-2-2-15-3-3-3">
                      <text:list-item text:style-override="id1-3-2-2-2-15-3-3-3-1">
                        <text:number>a.</text:number>
                        <text:p text:style-name="al">tanks en drukvaten in de </text:p>
                      </text:list-item>
                    </text:list>
                  </text:list-item>
                  <text:list-item text:style-override="id1-3-2-2-2-15-3-4">
                    <text:number/>
                    <text:p text:style-name="al">1º. kernzone en beschermingszone van waterkerende dijklichamen;</text:p>
                  </text:list-item>
                  <text:list-item text:style-override="id1-3-2-2-2-15-3-5">
                    <text:number/>
                    <text:p text:style-name="al">2º. buitenbeschermingszone van waterkerende dijklichamen;</text:p>
                    <text:list text:style-name="id1-3-2-2-2-15-3-5-3">
                      <text:list-item text:style-override="id1-3-2-2-2-15-3-5-3-1">
                        <text:number>b.</text:number>
                        <text:p text:style-name="al">explosiegevaarlijke stoffen en installaties in de </text:p>
                      </text:list-item>
                    </text:list>
                  </text:list-item>
                  <text:list-item text:style-override="id1-3-2-2-2-15-3-6">
                    <text:number/>
                    <text:p text:style-name="al">1º. buitenbeschermingszone van waterkerende dijklichamen.</text:p>
                  </text:list-item>
                  <text:list-item text:style-override="id1-3-2-2-2-15-3-7">
                    <text:number/>
                    <text:p text:style-name="al"/>
                  </text:list-item>
                  <text:list-item text:style-override="id1-3-2-2-2-15-3-8">
                    <text:number>2.</text:number>
                    <text:p text:style-name="al">Lid 1, onder a , is niet van toepassing op tanks en drukvaten met een druk van meer dan 1000 kPa.</text:p>
                  </text:list-item>
                  <text:list-item text:style-override="id1-3-2-2-2-15-3-9">
                    <text:number/>
                    <text:p text:style-name="al"/>
                  </text:list-item>
                  <text:list-item text:style-override="id1-3-2-2-2-15-3-10">
                    <text:number/>
                    <text:p text:style-name="al"/>
                  </text:list-item>
                </text:list>
              </text:section>
              <text:section text:name="artikel_id1-3-2-2-2-15-4" text:style-name="artikel">
                <text:p text:style-name="artikel_kop_titel"><text:span text:style-name="artikel_kop_label">Artikel</text:span> <text:span text:style-name="artikel_kop_nr">2.53</text:span> (specifieke zorgplicht)</text:p>
                <text:list text:style-name="id1-3-2-2-2-15-4-2">
                  <text:list-item text:style-override="id1-3-2-2-2-15-4-2">
                    <text:number/>
                    <text:p text:style-name="al"/>
                  </text:list-item>
                  <text:list-item text:style-override="id1-3-2-2-2-15-4-3">
                    <text:number>1.</text:number>
                    <text:p text:style-name="al">Degene die een vergunningvrije activiteit verricht als bedoeld in artikel 2.52 en weet of redelijkerwijs kan vermoeden dat die activiteit nadelige gevolgen heeft of kan hebben voor de belangen, bedoeld in artikelen 2.13 en 2.14 van de Keur (oogmerken en specifieke zorgplichten), is verplicht:</text:p>
                    <text:list text:style-name="id1-3-2-2-2-15-4-3-3">
                      <text:list-item text:style-override="id1-3-2-2-2-15-4-3-3-1">
                        <text:number>a.</text:number>
                        <text:p text:style-name="al">alle maatregelen te nemen die redelijkerwijs van diegene kunnen worden gevraagd om die gevolgen te voorkomen;</text:p>
                      </text:list-item>
                      <text:list-item text:style-override="id1-3-2-2-2-15-4-3-3-2">
                        <text:number>b.</text:number>
                        <text:p text:style-name="al">voor zover die gevolgen niet kunnen worden voorkomen: die gevolgen zoveel mogelijk te beperken of ongedaan te maken; en</text:p>
                      </text:list-item>
                      <text:list-item text:style-override="id1-3-2-2-2-15-4-3-3-3">
                        <text:number>c.</text:number>
                        <text:p text:style-name="al">als die gevolgen onvoldoende kunnen worden beperkt: die activiteit achterwege te laten voor zover dat redelijkerwijs van diegene kan worden gevraagd.</text:p>
                      </text:list-item>
                    </text:list>
                  </text:list-item>
                  <text:list-item text:style-override="id1-3-2-2-2-15-4-4">
                    <text:number/>
                    <text:p text:style-name="al"/>
                  </text:list-item>
                  <text:list-item text:style-override="id1-3-2-2-2-15-4-5">
                    <text:number>2.</text:number>
                    <text:p text:style-name="al">De verplichting, bedoeld in lid 1, houdt voor tanks en drukvaten in ieder geval in, dat, in </text:p>
                  </text:list-item>
                  <text:list-item text:style-override="id1-3-2-2-2-15-4-6">
                    <text:number>•</text:number>
                    <text:p text:style-name="al">de kernzone en beschermingszone van waterkerende dijklichamen:</text:p>
                  </text:list-item>
                  <text:list-item text:style-override="id1-3-2-2-2-15-4-7">
                    <text:number/>
                    <text:p text:style-name="al"/>
                    <text:list text:style-name="id1-3-2-2-2-15-4-7-3">
                      <text:list-item text:style-override="id1-3-2-2-2-15-4-7-3-1">
                        <text:number>a.</text:number>
                        <text:p text:style-name="al">tanks en drukvaten bovengronds worden geplaatst op een betonplaat met een dikte van ten minste 5 centimeter;</text:p>
                      </text:list-item>
                      <text:list-item text:style-override="id1-3-2-2-2-15-4-7-3-2">
                        <text:number>b.</text:number>
                        <text:p text:style-name="al">tanks of drukvaten voldoen aan de geldende veiligheids- en milieunormen;</text:p>
                      </text:list-item>
                      <text:list-item text:style-override="id1-3-2-2-2-15-4-7-3-3">
                        <text:number>c.</text:number>
                        <text:p text:style-name="al">tanks een voorziening hebben tegen lekkage in de ondergrond, die voldoet aan de geldende milieunormen; en</text:p>
                      </text:list-item>
                      <text:list-item text:style-override="id1-3-2-2-2-15-4-7-3-4">
                        <text:number>d.</text:number>
                        <text:p text:style-name="al">de bereikbaarheid van de waterkering niet wordt belemmerd voor de uitvoering van onderhoud en de bestrijding van calamiteiten.</text:p>
                      </text:list-item>
                    </text:list>
                  </text:list-item>
                  <text:list-item text:style-override="id1-3-2-2-2-15-4-8">
                    <text:number/>
                    <text:p text:style-name="al"/>
                  </text:list-item>
                  <text:list-item text:style-override="id1-3-2-2-2-15-4-9">
                    <text:number>3.</text:number>
                    <text:p text:style-name="al">De verplichting, bedoeld in lid 1, houdt voor explosiegevaarlijke stoffen en installaties in ieder geval in, dat, in</text:p>
                  </text:list-item>
                  <text:list-item text:style-override="id1-3-2-2-2-15-4-10">
                    <text:number>•</text:number>
                    <text:p text:style-name="al">de buitenbeschermingszone van waterkerende dijklichamen:</text:p>
                  </text:list-item>
                  <text:list-item text:style-override="id1-3-2-2-2-15-4-11">
                    <text:number/>
                    <text:p text:style-name="al"/>
                    <text:list text:style-name="id1-3-2-2-2-15-4-11-3">
                      <text:list-item text:style-override="id1-3-2-2-2-15-4-11-3-1">
                        <text:number>a.</text:number>
                        <text:p text:style-name="al">de afstand tot de kernzone ten minste 100 meter bedraagt; </text:p>
                      </text:list-item>
                      <text:list-item text:style-override="id1-3-2-2-2-15-4-11-3-2">
                        <text:number>b.</text:number>
                        <text:p text:style-name="al">de verstoringszone van de explosiegevaarlijke stoffen of installatie reikt niet tot binnen de beschermingszone; waarbij de verstoringszone wordt berekend volgens de geldende NEN normen voor leidingen, dan wel een wijze van berekening van een gelijkwaardige kwaliteit.</text:p>
                      </text:list-item>
                    </text:list>
                  </text:list-item>
                  <text:list-item text:style-override="id1-3-2-2-2-15-4-12">
                    <text:number/>
                    <text:p text:style-name="al"/>
                  </text:list-item>
                  <text:list-item text:style-override="id1-3-2-2-2-15-4-13">
                    <text:number/>
                    <text:p text:style-name="al"/>
                  </text:list-item>
                </text:list>
              </text:section>
              <text:section text:name="artikel_id1-3-2-2-2-15-5" text:style-name="artikel">
                <text:p text:style-name="artikel_kop_titel"><text:span text:style-name="artikel_kop_label">Artikel</text:span> <text:span text:style-name="artikel_kop_nr">2.54</text:span> (meldplicht)</text:p>
                <text:p text:style-name="al"/>
                <text:p text:style-name="al">Degene die een vergunningvrije activiteit verricht als bedoeld in artikel 2.52 doet ten minste vier weken voor het begin daarvan melding aan het bestuur. </text:p>
                <text:list text:style-name="id1-3-2-2-2-15-5-4">
                  <text:list-item text:style-override="id1-3-2-2-2-15-5-4">
                    <text:number/>
                    <text:p text:style-name="al"/>
                  </text:list-item>
                  <text:list-item text:style-override="id1-3-2-2-2-15-5-5">
                    <text:number/>
                    <text:p text:style-name="al"/>
                  </text:list-item>
                </text:list>
              </text:section>
              <text:section text:name="artikel_id1-3-2-2-2-15-6" text:style-name="artikel">
                <text:p text:style-name="artikel_kop_titel"><text:span text:style-name="artikel_kop_label">Artikel</text:span> <text:span text:style-name="artikel_kop_nr">2.55</text:span> (gegevens en bescheiden)</text:p>
                <text:list text:style-name="id1-3-2-2-2-15-6-2">
                  <text:list-item text:style-override="id1-3-2-2-2-15-6-2">
                    <text:number/>
                    <text:p text:style-name="al"/>
                  </text:list-item>
                </text:list>
                <text:p text:style-name="al">De melding bevat naast de gegevens en bescheiden bedoeld in artikel 1.5, voor activiteiten, </text:p>
                <text:list text:style-name="id1-3-2-2-2-15-6-4">
                  <text:list-item text:style-override="id1-3-2-2-2-15-6-4">
                    <text:number>a.</text:number>
                    <text:p text:style-name="al">bedoeld in artikel 2.52, lid 1, onder a, de certificaten waaruit blijkt dat de tanks of drukvaten voldoen aan de geldende veiligheids- en milieunormen;</text:p>
                  </text:list-item>
                  <text:list-item text:style-override="id1-3-2-2-2-15-6-5">
                    <text:number>b.</text:number>
                    <text:p text:style-name="al">bedoeld in artikel 2.52, lid 1, onder b, een situatietekening en veiligheidszoneberekening zoals bedoeld in artikel 2.53, lid 3, onder b. </text:p>
                  </text:list-item>
                  <text:list-item text:style-override="id1-3-2-2-2-15-6-6">
                    <text:number/>
                    <text:p text:style-name="al"/>
                  </text:list-item>
                  <text:list-item text:style-override="id1-3-2-2-2-15-6-7">
                    <text:number/>
                    <text:p text:style-name="al"/>
                  </text:list-item>
                </text:list>
              </text:section>
            </text:section>
            <text:section text:name="paragraaf_id1-3-2-2-2-16" text:style-name="paragraaf">
              <text:p text:style-name="paragraaf_kop"><text:span text:style-name="label">Paragraaf</text:span> <text:span text:style-name="nr">2.14</text:span> Peilafwijkingen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56</text:span> (reikwijdte) </text:p>
                <text:list text:style-name="id1-3-2-2-2-16-3-2">
                  <text:list-item text:style-override="id1-3-2-2-2-16-3-2">
                    <text:number/>
                    <text:p text:style-name="al"/>
                  </text:list-item>
                  <text:list-item text:style-override="id1-3-2-2-2-16-3-3">
                    <text:number>1.</text:number>
                    <text:p text:style-name="al">Vrijstelling wordt verleend van artikelen 2.31 onder a, onderdeel 4°, 2.31 onder b, onderdeel 1° van de Keur, binnen de door het bestuur op kaart aangegeven peilafwijkingengebieden, voor </text:p>
                    <text:list text:style-name="id1-3-2-2-2-16-3-3-3">
                      <text:list-item text:style-override="id1-3-2-2-2-16-3-3-3-1">
                        <text:number>a.</text:number>
                        <text:p text:style-name="al">het voeren van een waterstand die afwijkt van de in het peilbesluit vastgestelde waterstand voor het peilgebied waarin het peilafwijkingengebied is gelegen;</text:p>
                      </text:list-item>
                      <text:list-item text:style-override="id1-3-2-2-2-16-3-3-3-2">
                        <text:number>b.</text:number>
                        <text:p text:style-name="al">het hebben, vervangen en verwijderen van kunstwerken die noodzakelijk zijn om de afwijkende waterstand te kunnen handhaven. </text:p>
                      </text:list-item>
                    </text:list>
                  </text:list-item>
                  <text:list-item text:style-override="id1-3-2-2-2-16-3-4">
                    <text:number/>
                    <text:p text:style-name="al"/>
                  </text:list-item>
                  <text:list-item text:style-override="id1-3-2-2-2-16-3-5">
                    <text:number>2.</text:number>
                    <text:p text:style-name="al">De vrijstelling bedoeld in lid 1, onder b, is niet van toepassing op voor het eerst aanbrengen van een inlaat in een peilafwijkingengebied. </text:p>
                  </text:list-item>
                  <text:list-item text:style-override="id1-3-2-2-2-16-3-6">
                    <text:number/>
                    <text:p text:style-name="al"/>
                  </text:list-item>
                  <text:list-item text:style-override="id1-3-2-2-2-16-3-7">
                    <text:number/>
                    <text:p text:style-name="al"/>
                  </text:list-item>
                </text:list>
              </text:section>
              <text:section text:name="artikel_id1-3-2-2-2-16-4" text:style-name="artikel">
                <text:p text:style-name="artikel_kop_titel"><text:span text:style-name="artikel_kop_label">Artikel</text:span> <text:span text:style-name="artikel_kop_nr">2.57</text:span> (specifieke zorgplicht)</text:p>
                <text:list text:style-name="id1-3-2-2-2-16-4-2">
                  <text:list-item text:style-override="id1-3-2-2-2-16-4-2">
                    <text:number/>
                    <text:p text:style-name="al"/>
                  </text:list-item>
                  <text:list-item text:style-override="id1-3-2-2-2-16-4-3">
                    <text:number>1.</text:number>
                    <text:p text:style-name="al">Degene die een vergunningvrije activiteit verricht als bedoeld in artikel 2.56 en weet of redelijkerwijs kan vermoeden dat die activiteit nadelige gevolgen heeft of kan hebben voor de belangen, bedoeld in artikelen 2.26 en 2.27 van de Keur (oogmerken en specifieke zorgplichten) is verplicht:</text:p>
                    <text:list text:style-name="id1-3-2-2-2-16-4-3-3">
                      <text:list-item text:style-override="id1-3-2-2-2-16-4-3-3-1">
                        <text:number>a.</text:number>
                        <text:p text:style-name="al">alle maatregelen te nemen die redelijkerwijs van diegene kunnen worden gevraagd om die gevolgen te voorkomen;</text:p>
                      </text:list-item>
                      <text:list-item text:style-override="id1-3-2-2-2-16-4-3-3-2">
                        <text:number>b.</text:number>
                        <text:p text:style-name="al">voor zover die gevolgen niet kunnen worden voorkomen: die gevolgen zoveel mogelijk te beperken of ongedaan te maken; en</text:p>
                      </text:list-item>
                      <text:list-item text:style-override="id1-3-2-2-2-16-4-3-3-3">
                        <text:number>c.</text:number>
                        <text:p text:style-name="al">als die gevolgen onvoldoende kunnen worden beperkt: die activiteit achterwege te laten voor zover dat redelijkerwijs van diegene kan worden gevraagd.</text:p>
                      </text:list-item>
                    </text:list>
                  </text:list-item>
                  <text:list-item text:style-override="id1-3-2-2-2-16-4-4">
                    <text:number/>
                    <text:p text:style-name="al"/>
                  </text:list-item>
                  <text:list-item text:style-override="id1-3-2-2-2-16-4-5">
                    <text:number>2.</text:number>
                    <text:p text:style-name="al">Die plicht houdt in ieder geval in dat:</text:p>
                    <text:list text:style-name="id1-3-2-2-2-16-4-5-3">
                      <text:list-item text:style-override="id1-3-2-2-2-16-4-5-3-1">
                        <text:number>a.</text:number>
                        <text:p text:style-name="al">in het peilafwijkingengebied een waterstand wordt gehandhaafd die ligt tussen het waterpeil in de polder en het waterpeil in de boezem, tenzij op de kaart van het peilafwijkingengebied een andere waterstand is bepaald; </text:p>
                      </text:list-item>
                      <text:list-item text:style-override="id1-3-2-2-2-16-4-5-3-2">
                        <text:number>b.</text:number>
                        <text:p text:style-name="al">niet meer water in het peilafwijkingengebied wordt ingelaten dan noodzakelijk om de waterstand, bedoeld onder a, te kunnen handhaven; </text:p>
                      </text:list-item>
                      <text:list-item text:style-override="id1-3-2-2-2-16-4-5-3-3">
                        <text:number>c.</text:number>
                        <text:p text:style-name="al">nadelige gevolgen voor het oppervlaktewaterbeheer door het waterschap worden voorkomen, beperkt of ongedaan gemaakt; </text:p>
                      </text:list-item>
                      <text:list-item text:style-override="id1-3-2-2-2-16-4-5-3-4">
                        <text:number>d.</text:number>
                        <text:p text:style-name="al">nadelige gevolgen voor de stabiliteit van waterkeringen worden voorkomen, beperkt of ongedaan gemaakt;</text:p>
                      </text:list-item>
                      <text:list-item text:style-override="id1-3-2-2-2-16-4-5-3-5">
                        <text:number>e.</text:number>
                        <text:p text:style-name="al">een inlaat een binnendiameter heeft van maximaal 100 mm en een instroomopening van maximaal 50 mm, en is afsluitbaar en goed zichtbaar gemarkeerd. </text:p>
                      </text:list-item>
                    </text:list>
                  </text:list-item>
                  <text:list-item text:style-override="id1-3-2-2-2-16-4-6">
                    <text:number/>
                    <text:p text:style-name="al"/>
                  </text:list-item>
                  <text:list-item text:style-override="id1-3-2-2-2-16-4-7">
                    <text:number>3.</text:number>
                    <text:p text:style-name="al">Het gewoon en buitengewoon onderhoud van de kunstwerken binnen het peilafwijkingengebied berust bij de rechthebbende, tenzij op de kaart voor het peilafwijkingengebied een ander is aangewezen als onderhoudsplichtige. </text:p>
                  </text:list-item>
                  <text:list-item text:style-override="id1-3-2-2-2-16-4-8">
                    <text:number/>
                    <text:p text:style-name="al"/>
                  </text:list-item>
                  <text:list-item text:style-override="id1-3-2-2-2-16-4-9">
                    <text:number>4.</text:number>
                    <text:p text:style-name="al">De rechthebbende is verplicht de aanwijzingen van het waterschapsbestuur op te volgen.</text:p>
                  </text:list-item>
                  <text:list-item text:style-override="id1-3-2-2-2-16-4-10">
                    <text:number/>
                    <text:p text:style-name="al"/>
                  </text:list-item>
                  <text:list-item text:style-override="id1-3-2-2-2-16-4-11">
                    <text:number/>
                    <text:p text:style-name="al"/>
                  </text:list-item>
                </text:list>
              </text:section>
            </text:section>
            <text:section text:name="paragraaf_id1-3-2-2-2-17" text:style-name="paragraaf">
              <text:p text:style-name="paragraaf_kop"><text:span text:style-name="label">Paragraaf</text:span> <text:span text:style-name="nr">2.15</text:span> Overige activiteiten in het beperkingengebied van waterkering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58</text:span> (reikwijdte)</text:p>
                <text:p text:style-name="al"/>
                <text:p text:style-name="al">De regels in deze paragraaf hebben betrekking op activiteiten in het beperkingengebied van waterkeringen, waarvoor niet reeds bij of krachtens de Keur een vergunningplicht of vrijstelling geldt. </text:p>
                <text:list text:style-name="id1-3-2-2-2-17-3-4">
                  <text:list-item text:style-override="id1-3-2-2-2-17-3-4">
                    <text:number/>
                    <text:p text:style-name="al"/>
                  </text:list-item>
                  <text:list-item text:style-override="id1-3-2-2-2-17-3-5">
                    <text:number/>
                    <text:p text:style-name="al"/>
                  </text:list-item>
                </text:list>
              </text:section>
              <text:section text:name="artikel_id1-3-2-2-2-17-4" text:style-name="artikel">
                <text:p text:style-name="artikel_kop_titel"><text:span text:style-name="artikel_kop_label">Artikel</text:span> <text:span text:style-name="artikel_kop_nr">2.59</text:span> (activiteiten) </text:p>
                <text:p text:style-name="al"/>
                <text:p text:style-name="al">De regels in deze paragraaf hebben betrekking op:</text:p>
                <text:list text:style-name="id1-3-2-2-2-17-4-4">
                  <text:list-item text:style-override="id1-3-2-2-2-17-4-4">
                    <text:number>a.</text:number>
                    <text:p text:style-name="al">het plaatsen van palen, afrasteringen, schuttingen, hekwerken in: </text:p>
                  </text:list-item>
                  <text:list-item text:style-override="id1-3-2-2-2-17-4-5">
                    <text:number>•</text:number>
                    <text:p text:style-name="al">de kernzone en beschermingszone van waterkerende dijklichamen; </text:p>
                  </text:list-item>
                  <text:list-item text:style-override="id1-3-2-2-2-17-4-6">
                    <text:number>•</text:number>
                    <text:p text:style-name="al">de kernzone en beschermingszone van half-verholen waterkeringen;</text:p>
                  </text:list-item>
                  <text:list-item text:style-override="id1-3-2-2-2-17-4-7">
                    <text:number>b.</text:number>
                    <text:p text:style-name="al">het plaatsen van straatvoorzieningen in: </text:p>
                  </text:list-item>
                  <text:list-item text:style-override="id1-3-2-2-2-17-4-8">
                    <text:number>•</text:number>
                    <text:p text:style-name="al">de kernzone en beschermingszone van waterkerende dijklichamen; </text:p>
                  </text:list-item>
                  <text:list-item text:style-override="id1-3-2-2-2-17-4-9">
                    <text:number>•</text:number>
                    <text:p text:style-name="al">de kernzone en beschermingszone van half-verholen waterkeringen;</text:p>
                  </text:list-item>
                  <text:list-item text:style-override="id1-3-2-2-2-17-4-10">
                    <text:number>c.</text:number>
                    <text:p text:style-name="al">het aanbrengen en hebben van taludtrappen in:</text:p>
                  </text:list-item>
                  <text:list-item text:style-override="id1-3-2-2-2-17-4-11">
                    <text:number>•</text:number>
                    <text:p text:style-name="al">de kernzone en beschermingszone van waterkerende dijklichamen;</text:p>
                  </text:list-item>
                  <text:list-item text:style-override="id1-3-2-2-2-17-4-12">
                    <text:number>•</text:number>
                    <text:p text:style-name="al">de kernzone en beschermingszone van half-verholen waterkeringen;</text:p>
                  </text:list-item>
                  <text:list-item text:style-override="id1-3-2-2-2-17-4-13">
                    <text:number>d.</text:number>
                    <text:p text:style-name="al">de aanleg van tuinen en het planten en rooien van bomen en struiken in:</text:p>
                  </text:list-item>
                  <text:list-item text:style-override="id1-3-2-2-2-17-4-14">
                    <text:number>•</text:number>
                    <text:p text:style-name="al">de kernzone en beschermingszone van waterkerende dijklichamen;</text:p>
                  </text:list-item>
                  <text:list-item text:style-override="id1-3-2-2-2-17-4-15">
                    <text:number>•</text:number>
                    <text:p text:style-name="al">de kernzone en beschermingszone van half-verholen waterkeringen;</text:p>
                  </text:list-item>
                  <text:list-item text:style-override="id1-3-2-2-2-17-4-16">
                    <text:number>e.</text:number>
                    <text:p text:style-name="al">het weiden van vee in: </text:p>
                  </text:list-item>
                  <text:list-item text:style-override="id1-3-2-2-2-17-4-17">
                    <text:number>•</text:number>
                    <text:p text:style-name="al">de kernzone en beschermingszone van waterkerende dijklichamen;</text:p>
                  </text:list-item>
                  <text:list-item text:style-override="id1-3-2-2-2-17-4-18">
                    <text:number>•</text:number>
                    <text:p text:style-name="al">de kernzone van half-verholen waterkeringen;</text:p>
                  </text:list-item>
                  <text:list-item text:style-override="id1-3-2-2-2-17-4-19">
                    <text:number>f.</text:number>
                    <text:p text:style-name="al">het rijden met en gebruik maken van zwaar materieel in:</text:p>
                  </text:list-item>
                  <text:list-item text:style-override="id1-3-2-2-2-17-4-20">
                    <text:number>•</text:number>
                    <text:p text:style-name="al">de kernzone en beschermingszone van waterkerende dijklichamen; </text:p>
                  </text:list-item>
                  <text:list-item text:style-override="id1-3-2-2-2-17-4-21">
                    <text:number>•</text:number>
                    <text:p text:style-name="al">de kernzone van half-verholen waterkeringen;</text:p>
                  </text:list-item>
                  <text:list-item text:style-override="id1-3-2-2-2-17-4-22">
                    <text:number>g.</text:number>
                    <text:p text:style-name="al">het ploegen, freezen of verstoren van de grond in:</text:p>
                  </text:list-item>
                  <text:list-item text:style-override="id1-3-2-2-2-17-4-23">
                    <text:number>•</text:number>
                    <text:p text:style-name="al">de kernzone en beschermingszone van waterkerende dijklichamen.</text:p>
                  </text:list-item>
                  <text:list-item text:style-override="id1-3-2-2-2-17-4-24">
                    <text:number/>
                    <text:p text:style-name="al"/>
                  </text:list-item>
                  <text:list-item text:style-override="id1-3-2-2-2-17-4-25">
                    <text:number/>
                    <text:p text:style-name="al"/>
                  </text:list-item>
                </text:list>
              </text:section>
              <text:section text:name="artikel_id1-3-2-2-2-17-5" text:style-name="artikel">
                <text:p text:style-name="artikel_kop_titel"><text:span text:style-name="artikel_kop_label">Artikel</text:span> <text:span text:style-name="artikel_kop_nr">2.60</text:span> (specifieke zorgplicht)</text:p>
                <text:p text:style-name="al"/>
                <text:list text:style-name="id1-3-2-2-2-17-5-3">
                  <text:list-item text:style-override="id1-3-2-2-2-17-5-3">
                    <text:number>1.</text:number>
                    <text:p text:style-name="al">Degene die activiteiten, bedoeld in artikel 2.59, verricht en weet of redelijkerwijs kan vermoeden dat die activiteit nadelige gevolgen heeft of kan hebben voor de belangen, bedoeld in artikelen 2.13 en 2.14 van de Keur (oogmerken en specifieke zorgplichten), is verplicht:</text:p>
                    <text:list text:style-name="id1-3-2-2-2-17-5-3-3">
                      <text:list-item text:style-override="id1-3-2-2-2-17-5-3-3-1">
                        <text:number>a.</text:number>
                        <text:p text:style-name="al">alle maatregelen te nemen die redelijkerwijs van diegene kunnen worden gevraagd om die gevolgen te voorkomen;</text:p>
                      </text:list-item>
                      <text:list-item text:style-override="id1-3-2-2-2-17-5-3-3-2">
                        <text:number>b.</text:number>
                        <text:p text:style-name="al">voor zover die gevolgen niet kunnen worden voorkomen: die gevolgen zoveel mogelijk te beperken of ongedaan te maken; en</text:p>
                      </text:list-item>
                      <text:list-item text:style-override="id1-3-2-2-2-17-5-3-3-3">
                        <text:number>c.</text:number>
                        <text:p text:style-name="al">als die gevolgen onvoldoende kunnen worden beperkt: die activiteit achterwege te laten voor zover dat redelijkerwijs van diegene kan worden gevraagd.</text:p>
                      </text:list-item>
                    </text:list>
                  </text:list-item>
                  <text:list-item text:style-override="id1-3-2-2-2-17-5-4">
                    <text:number/>
                    <text:p text:style-name="al"/>
                  </text:list-item>
                  <text:list-item text:style-override="id1-3-2-2-2-17-5-5">
                    <text:number>2.</text:number>
                    <text:p text:style-name="al">De plicht, bedoeld in lid 1, houdt voor activiteiten als bedoeld in artikel 2.59, onder a, in ieder geval in dat:</text:p>
                    <text:list text:style-name="id1-3-2-2-2-17-5-5-3">
                      <text:list-item text:style-override="id1-3-2-2-2-17-5-5-3-1">
                        <text:number>a.</text:number>
                        <text:p text:style-name="al">de palen, afrasteringen, schuttingen en hekwerken tot een diepte steken van maximaal 0,75 meter onder het maaiveld en een diameter hebben van maximaal 0,10 meter;</text:p>
                      </text:list-item>
                      <text:list-item text:style-override="id1-3-2-2-2-17-5-5-3-2">
                        <text:number>b.</text:number>
                        <text:p text:style-name="al">een verzwaarde paalvoet een omvang heeft van maximaal 0,30 x 0,30 meter, en maximaal 0,50 meter diep onder de kruin of maaiveld steekt; en</text:p>
                      </text:list-item>
                      <text:list-item text:style-override="id1-3-2-2-2-17-5-5-3-3">
                        <text:number>c.</text:number>
                        <text:p text:style-name="al">dwars op de kruin geplaatste afrasteringen, schuttingen en hekwerken een doorgang hebben van minimaal 3 meter breed en niet zijn afgesloten.</text:p>
                      </text:list-item>
                    </text:list>
                  </text:list-item>
                  <text:list-item text:style-override="id1-3-2-2-2-17-5-6">
                    <text:number/>
                    <text:p text:style-name="al"/>
                  </text:list-item>
                  <text:list-item text:style-override="id1-3-2-2-2-17-5-7">
                    <text:number>3.</text:number>
                    <text:p text:style-name="al">De plicht, bedoeld in lid 1, houdt voor activiteiten, bedoeld in artikel 2.59, onder b, in ieder geval in dat:</text:p>
                    <text:list text:style-name="id1-3-2-2-2-17-5-7-3">
                      <text:list-item text:style-override="id1-3-2-2-2-17-5-7-3-1">
                        <text:number>a.</text:number>
                        <text:p text:style-name="al">het niet is toegestaan straatvoorzieningen te plaatsen als de straatvoorziening niet noodzakelijk is of als de straatvoorziening buiten de beperkingengebieden als bedoeld in artikel 2.59, onder b, kan worden geplaatst;</text:p>
                      </text:list-item>
                      <text:list-item text:style-override="id1-3-2-2-2-17-5-7-3-2">
                        <text:number>b.</text:number>
                        <text:p text:style-name="al">straatverlichting, verkeers- en informatieborden van openbaar belang geplaatst worden langs de binnenkruin van de waterkering, of, als dit uit oogpunt van verkeersveiligheid noodzakelijk is, langs de buitenkruin; en</text:p>
                      </text:list-item>
                      <text:list-item text:style-override="id1-3-2-2-2-17-5-7-3-3">
                        <text:number>c.</text:number>
                        <text:p text:style-name="al">het plaatsen van verkeersvoorzieningen op het talud van de waterkering niet is toegestaan.</text:p>
                      </text:list-item>
                    </text:list>
                  </text:list-item>
                  <text:list-item text:style-override="id1-3-2-2-2-17-5-8">
                    <text:number/>
                    <text:p text:style-name="al"/>
                  </text:list-item>
                  <text:list-item text:style-override="id1-3-2-2-2-17-5-9">
                    <text:number>4.</text:number>
                    <text:p text:style-name="al">De plicht, bedoeld in lid 1, houdt voor activiteiten, bedoeld in artikel 2.59, onder c, in ieder geval in dat:</text:p>
                    <text:list text:style-name="id1-3-2-2-2-17-5-9-3">
                      <text:list-item text:style-override="id1-3-2-2-2-17-5-9-3-1">
                        <text:number>a.</text:number>
                        <text:p text:style-name="al">taludtrappen niet breder en langer zijn dan strikt noodzakelijk;</text:p>
                      </text:list-item>
                      <text:list-item text:style-override="id1-3-2-2-2-17-5-9-3-2">
                        <text:number>b.</text:number>
                        <text:p text:style-name="al">taludtrappen bestaan uit losse, strak aaneengesloten elementen die over hun gehele lengte aan weerszijden strak ingesloten zijn door randelementen; en</text:p>
                      </text:list-item>
                      <text:list-item text:style-override="id1-3-2-2-2-17-5-9-3-3">
                        <text:number>c.</text:number>
                        <text:p text:style-name="al">de constructie van de taludstrap leidt niet tot:</text:p>
                      </text:list-item>
                    </text:list>
                  </text:list-item>
                  <text:list-item text:style-override="id1-3-2-2-2-17-5-10">
                    <text:number/>
                    <text:p text:style-name="al">1º. holle ruimten onder de trapelementen;</text:p>
                  </text:list-item>
                  <text:list-item text:style-override="id1-3-2-2-2-17-5-11">
                    <text:number/>
                    <text:p text:style-name="al">2º. ruimten tussen de trapelementen; </text:p>
                  </text:list-item>
                  <text:list-item text:style-override="id1-3-2-2-2-17-5-12">
                    <text:number/>
                    <text:p text:style-name="al">3º. ruimte tussen de trap en de dijkbekleding; en</text:p>
                  </text:list-item>
                  <text:list-item text:style-override="id1-3-2-2-2-17-5-13">
                    <text:number/>
                    <text:p text:style-name="al">4º. ruimte tussen de trap en de weg- of padverharding.</text:p>
                  </text:list-item>
                  <text:list-item text:style-override="id1-3-2-2-2-17-5-14">
                    <text:number/>
                    <text:p text:style-name="al"/>
                  </text:list-item>
                  <text:list-item text:style-override="id1-3-2-2-2-17-5-15">
                    <text:number>5.</text:number>
                    <text:p text:style-name="al">De plicht, bedoeld in lid 1, houdt voor activiteiten, bedoeld in artikel 2.59, onder d, in ieder geval in dat</text:p>
                    <text:list text:style-name="id1-3-2-2-2-17-5-15-3">
                      <text:list-item text:style-override="id1-3-2-2-2-17-5-15-3-1">
                        <text:number>a.</text:number>
                        <text:p text:style-name="al">tuinen die niet direct aan een woning of woonschip liggen, niet zijn toegestaan;</text:p>
                      </text:list-item>
                      <text:list-item text:style-override="id1-3-2-2-2-17-5-15-3-2">
                        <text:number>b.</text:number>
                        <text:p text:style-name="al">tuininrichting niet in de ondergrond wordt verankerd en zonder graafwerkzaamheden wordt geplaatst; </text:p>
                      </text:list-item>
                      <text:list-item text:style-override="id1-3-2-2-2-17-5-15-3-3">
                        <text:number>c.</text:number>
                        <text:p text:style-name="al">het niet is toegestaan bomen en struiken te planten:</text:p>
                      </text:list-item>
                    </text:list>
                  </text:list-item>
                  <text:list-item text:style-override="id1-3-2-2-2-17-5-16">
                    <text:number/>
                    <text:p text:style-name="al">1º. op de kruin en het talud van de waterkering;</text:p>
                  </text:list-item>
                  <text:list-item text:style-override="id1-3-2-2-2-17-5-17">
                    <text:number/>
                    <text:p text:style-name="al">2º. in de kernzone van veendijken;</text:p>
                    <text:list text:style-name="id1-3-2-2-2-17-5-17-3">
                      <text:list-item text:style-override="id1-3-2-2-2-17-5-17-3-1">
                        <text:number>d.</text:number>
                        <text:p text:style-name="al">bomen en struiken binnen een afstand van 9 meter uit de referentielijn en buiten het talud, worden onderhouden op een hoogte van maximaal 5 meter; en</text:p>
                      </text:list-item>
                      <text:list-item text:style-override="id1-3-2-2-2-17-5-17-3-2">
                        <text:number>e.</text:number>
                        <text:p text:style-name="al">bij het rooien van bomen:</text:p>
                      </text:list-item>
                    </text:list>
                  </text:list-item>
                  <text:list-item text:style-override="id1-3-2-2-2-17-5-18">
                    <text:number/>
                    <text:p text:style-name="al">1º. worden de boomstobben verwijderd tot een afstand van 5 meter uit de teen van de dijk;</text:p>
                  </text:list-item>
                  <text:list-item text:style-override="id1-3-2-2-2-17-5-19">
                    <text:number/>
                    <text:p text:style-name="al">2º. boomstobben met een diameter van meer dan 10 cm worden gefreesd, boomstobben met een diameter van maximaal 10 cm mogen worden getrokken;</text:p>
                  </text:list-item>
                  <text:list-item text:style-override="id1-3-2-2-2-17-5-20">
                    <text:number/>
                    <text:p text:style-name="al">3º. het gat wordt opgevuld en verdicht met toepassing van kleihoudende grond; en</text:p>
                  </text:list-item>
                  <text:list-item text:style-override="id1-3-2-2-2-17-5-21">
                    <text:number/>
                    <text:p text:style-name="al">4º. na uitvoering van de werkzaamheden wordt de bodem ingezaaid met graszaad.</text:p>
                  </text:list-item>
                  <text:list-item text:style-override="id1-3-2-2-2-17-5-22">
                    <text:number/>
                    <text:p text:style-name="al"/>
                  </text:list-item>
                  <text:list-item text:style-override="id1-3-2-2-2-17-5-23">
                    <text:number>6.</text:number>
                    <text:p text:style-name="al">De plicht, bedoeld in lid 1, houdt voor activiteiten, bedoeld in artikel 2.49, onder e, in ieder geval in dat </text:p>
                    <text:list text:style-name="id1-3-2-2-2-17-5-23-3">
                      <text:list-item text:style-override="id1-3-2-2-2-17-5-23-3-1">
                        <text:number>a.</text:number>
                        <text:p text:style-name="al">de onverharde bodem bij toegangshekken wordt opgehoogd met kleihoudende grond tot de omliggende maaiveldhoogte;</text:p>
                      </text:list-item>
                      <text:list-item text:style-override="id1-3-2-2-2-17-5-23-3-2">
                        <text:number>b.</text:number>
                        <text:p text:style-name="al">het niet is toegestaan paarden te weiden in:</text:p>
                      </text:list-item>
                    </text:list>
                  </text:list-item>
                  <text:list-item text:style-override="id1-3-2-2-2-17-5-24">
                    <text:number/>
                    <text:p text:style-name="al">1º. de kernzone van waterkerende dijklichamen;</text:p>
                  </text:list-item>
                  <text:list-item text:style-override="id1-3-2-2-2-17-5-25">
                    <text:number/>
                    <text:p text:style-name="al">2º. de kernzone van half -verholen waterkeringen;</text:p>
                    <text:list text:style-name="id1-3-2-2-2-17-5-25-3">
                      <text:list-item text:style-override="id1-3-2-2-2-17-5-25-3-1">
                        <text:number>c.</text:number>
                        <text:p text:style-name="al">het niet is toegestaan vee te weiden in de periode van 1 oktober tot 1 februari, in:</text:p>
                      </text:list-item>
                    </text:list>
                  </text:list-item>
                  <text:list-item text:style-override="id1-3-2-2-2-17-5-26">
                    <text:number/>
                    <text:p text:style-name="al">1º. de kernzone van waterkerende dijklichamen; en </text:p>
                  </text:list-item>
                  <text:list-item text:style-override="id1-3-2-2-2-17-5-27">
                    <text:number/>
                    <text:p text:style-name="al">2º. de kernzone van half -verholen waterkeringen.</text:p>
                  </text:list-item>
                  <text:list-item text:style-override="id1-3-2-2-2-17-5-28">
                    <text:number/>
                    <text:p text:style-name="al"/>
                  </text:list-item>
                  <text:list-item text:style-override="id1-3-2-2-2-17-5-29">
                    <text:number>7.</text:number>
                    <text:p text:style-name="al">De plicht, bedoeld in lid 1, houdt voor activiteiten, bedoeld in artikel 2.59, onder f, in ieder geval in dat</text:p>
                    <text:list text:style-name="id1-3-2-2-2-17-5-29-3">
                      <text:list-item text:style-override="id1-3-2-2-2-17-5-29-3-1">
                        <text:number>a.</text:number>
                        <text:p text:style-name="al">het gebruik van materieel van meer dan 20 ton op onverharde bodem niet is toegestaan;</text:p>
                      </text:list-item>
                      <text:list-item text:style-override="id1-3-2-2-2-17-5-29-3-2">
                        <text:number>b.</text:number>
                        <text:p text:style-name="al">het gebruik van materieel van meer dan 45 ton op verharde wegen niet is toegestaan, met uitzondering van provinciale of rijkswegen.</text:p>
                      </text:list-item>
                    </text:list>
                  </text:list-item>
                  <text:list-item text:style-override="id1-3-2-2-2-17-5-30">
                    <text:number/>
                    <text:p text:style-name="al"/>
                  </text:list-item>
                  <text:list-item text:style-override="id1-3-2-2-2-17-5-31">
                    <text:number>8.</text:number>
                    <text:p text:style-name="al">De plicht, bedoeld in lid 1, houdt voor activiteiten, bedoeld in artikel 2.59, onder g, in ieder geval in dat ploegen, freezen of verstoren van de grond niet is toegestaan:</text:p>
                    <text:list text:style-name="id1-3-2-2-2-17-5-31-3">
                      <text:list-item text:style-override="id1-3-2-2-2-17-5-31-3-1">
                        <text:number>a.</text:number>
                        <text:p text:style-name="al">in het keurprofiel ;</text:p>
                      </text:list-item>
                      <text:list-item text:style-override="id1-3-2-2-2-17-5-31-3-2">
                        <text:number>b.</text:number>
                        <text:p text:style-name="al">vanaf een diepte van 50 cm onder het maaiveld;</text:p>
                      </text:list-item>
                      <text:list-item text:style-override="id1-3-2-2-2-17-5-31-3-3">
                        <text:number>c.</text:number>
                        <text:p text:style-name="al">als de erosiebestendigheid en waterkerend vermogen wordt aangetast.</text:p>
                      </text:list-item>
                    </text:list>
                  </text:list-item>
                  <text:list-item text:style-override="id1-3-2-2-2-17-5-32">
                    <text:number/>
                    <text:p text:style-name="al"/>
                  </text:list-item>
                  <text:list-item text:style-override="id1-3-2-2-2-17-5-33">
                    <text:number/>
                    <text:p text:style-name="al"/>
                  </text:list-item>
                </text:list>
              </text:section>
              <text:section text:name="artikel_id1-3-2-2-2-17-6" text:style-name="artikel">
                <text:p text:style-name="artikel_kop_titel"><text:span text:style-name="artikel_kop_label">Artikel</text:span> <text:span text:style-name="artikel_kop_nr">2.61</text:span> (informatieplicht)</text:p>
                <text:list text:style-name="id1-3-2-2-2-17-6-2">
                  <text:list-item text:style-override="id1-3-2-2-2-17-6-2">
                    <text:number>1.</text:number>
                    <text:p text:style-name="al">Degene die een activiteit verricht als bedoeld in artikel 2.59, onder b, c, d voor zover sprake is van 3 of meer bomen, en g, doet ten minste vier weken voor het begin daarvan mededeling aan het bestuur. </text:p>
                  </text:list-item>
                  <text:list-item text:style-override="id1-3-2-2-2-17-6-3">
                    <text:number>2.</text:number>
                    <text:p text:style-name="al">Degene die een evenement wil houden op onverharde delen in </text:p>
                  </text:list-item>
                  <text:list-item text:style-override="id1-3-2-2-2-17-6-4">
                    <text:number>•</text:number>
                    <text:p text:style-name="al">de kernzone en beschermingszone van waterkerende dijklichamen;</text:p>
                  </text:list-item>
                  <text:list-item text:style-override="id1-3-2-2-2-17-6-5">
                    <text:number>•</text:number>
                    <text:p text:style-name="al">de kernzone van half verholen waterkeringen;</text:p>
                  </text:list-item>
                  <text:list-item text:style-override="id1-3-2-2-2-17-6-6">
                    <text:number/>
                    <text:p text:style-name="al">doet ten minste vier weken voor het begin daarvan mededeling aan het bestuur. </text:p>
                  </text:list-item>
                  <text:list-item text:style-override="id1-3-2-2-2-17-6-7">
                    <text:number/>
                    <text:p text:style-name="al"/>
                  </text:list-item>
                </text:list>
                <text:p text:style-name="al"/>
                <text:p text:style-name="al"/>
              </text:section>
            </text:section>
            <text:section text:name="paragraaf_id1-3-2-2-2-18" text:style-name="paragraaf">
              <text:p text:style-name="paragraaf_kop"><text:span text:style-name="label">Paragraaf</text:span> <text:span text:style-name="nr">2.16</text:span> Overige activiteiten in beperkingengebieden van oppervlaktewaterlichamen</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62</text:span> (reikwijdte)</text:p>
                <text:p text:style-name="al"/>
                <text:p text:style-name="al">De regels in deze paragraaf hebben betrekking op activiteiten in het beperkingengebied van oppervlaktewaterlichaam, met inbegrip van ondersteunde kunstwerken en bergingsgebieden, waarvoor niet reeds bij of krachtens de Keur een vergunningplicht of vrijstelling geldt.</text:p>
                <text:p text:style-name="al"/>
                <text:p text:style-name="al"/>
              </text:section>
              <text:section text:name="artikel_id1-3-2-2-2-18-4" text:style-name="artikel">
                <text:p text:style-name="artikel_kop_titel"><text:span text:style-name="artikel_kop_label">Artikel</text:span> <text:span text:style-name="artikel_kop_nr">2.63</text:span> (activiteiten) </text:p>
                <text:p text:style-name="al"/>
                <text:p text:style-name="al">De regels in deze paragraaf hebben betrekking op het:</text:p>
                <text:list text:style-name="id1-3-2-2-2-18-4-4">
                  <text:list-item text:style-override="id1-3-2-2-2-18-4-4">
                    <text:number>a.</text:number>
                    <text:p text:style-name="al">losdrijvende schepen en objecten </text:p>
                  </text:list-item>
                  <text:list-item text:style-override="id1-3-2-2-2-18-4-5">
                    <text:number>b.</text:number>
                    <text:p text:style-name="al">verspreiding van uitheemse planten en dieren;</text:p>
                  </text:list-item>
                  <text:list-item text:style-override="id1-3-2-2-2-18-4-6">
                    <text:number>c.</text:number>
                    <text:p text:style-name="al">storten en opslaan van voorwerpen, materialen en stoffen;</text:p>
                  </text:list-item>
                  <text:list-item text:style-override="id1-3-2-2-2-18-4-7">
                    <text:number>d.</text:number>
                    <text:p text:style-name="al">verrichten van boringen en sonderingen;</text:p>
                  </text:list-item>
                  <text:list-item text:style-override="id1-3-2-2-2-18-4-8">
                    <text:number>e.</text:number>
                    <text:p text:style-name="al">aanleggen en vernieuwen van uitstroommondingen.</text:p>
                  </text:list-item>
                </text:list>
                <text:p text:style-name="al"/>
                <text:p text:style-name="al"/>
              </text:section>
              <text:section text:name="artikel_id1-3-2-2-2-18-5" text:style-name="artikel">
                <text:p text:style-name="artikel_kop_titel"><text:span text:style-name="artikel_kop_label">Artikel</text:span> <text:span text:style-name="artikel_kop_nr">2.64</text:span> (Specifieke zorgplicht) </text:p>
                <text:list text:style-name="id1-3-2-2-2-18-5-2">
                  <text:list-item text:style-override="id1-3-2-2-2-18-5-2">
                    <text:number/>
                    <text:p text:style-name="al"/>
                  </text:list-item>
                  <text:list-item text:style-override="id1-3-2-2-2-18-5-3">
                    <text:number>1.</text:number>
                    <text:p text:style-name="al">Degene die activiteiten, bedoeld in artikel 2.62, verricht en weet of redelijkerwijs kan vermoeden dat die activiteit nadelige gevolgen heeft of kan hebben voor de belangen, bedoeld in artikelen 2.26 en 2.27 van de Keur (oogmerken en zorgplichten), is verplicht:</text:p>
                    <text:list text:style-name="id1-3-2-2-2-18-5-3-3">
                      <text:list-item text:style-override="id1-3-2-2-2-18-5-3-3-1">
                        <text:number>a.</text:number>
                        <text:p text:style-name="al">alle maatregelen te nemen die redelijkerwijs van hem kunnen worden gevraagd om die gevolgen te voorkomen;</text:p>
                      </text:list-item>
                      <text:list-item text:style-override="id1-3-2-2-2-18-5-3-3-2">
                        <text:number>b.</text:number>
                        <text:p text:style-name="al">voor zover die gevolgen niet kunnen worden voorkomen: die gevolgen zoveel mogelijk te beperken of ongedaan te maken;</text:p>
                      </text:list-item>
                      <text:list-item text:style-override="id1-3-2-2-2-18-5-3-3-3">
                        <text:number>c.</text:number>
                        <text:p text:style-name="al">als die gevolgen onvoldoende kunnen worden beperkt: die activiteit achterwege te laten voor zover dat redelijkerwijs van hem kan worden gevraagd.</text:p>
                      </text:list-item>
                    </text:list>
                  </text:list-item>
                  <text:list-item text:style-override="id1-3-2-2-2-18-5-4">
                    <text:number/>
                    <text:p text:style-name="al"/>
                  </text:list-item>
                  <text:list-item text:style-override="id1-3-2-2-2-18-5-5">
                    <text:number>2.</text:number>
                    <text:p text:style-name="al">Die verplichting houdt in ieder geval in dat:</text:p>
                    <text:list text:style-name="id1-3-2-2-2-18-5-5-3">
                      <text:list-item text:style-override="id1-3-2-2-2-18-5-5-3-1">
                        <text:number>a.</text:number>
                        <text:p text:style-name="al">aantasting van het profiel van oppervlaktewaterlichaam naar afmetingen, vorm en constructie te voorkomen;</text:p>
                      </text:list-item>
                      <text:list-item text:style-override="id1-3-2-2-2-18-5-5-3-2">
                        <text:number>b.</text:number>
                        <text:p text:style-name="al">aantasting van de oever van meren en plassen naar vorm en constructie te voorkomen; </text:p>
                      </text:list-item>
                      <text:list-item text:style-override="id1-3-2-2-2-18-5-5-3-3">
                        <text:number>c.</text:number>
                        <text:p text:style-name="al">belemmering van de doorstroming in het stromingsprofiel van de watergang te voorkomen of weg te nemen; </text:p>
                      </text:list-item>
                      <text:list-item text:style-override="id1-3-2-2-2-18-5-5-3-4">
                        <text:number>d.</text:number>
                        <text:p text:style-name="al">waterstandsverhoging of afname van het bergend vermogen van het oppervlaktewaterlichaam te voorkomen of zo veel mogelijk te beperken;</text:p>
                      </text:list-item>
                      <text:list-item text:style-override="id1-3-2-2-2-18-5-5-3-5">
                        <text:number>e.</text:number>
                        <text:p text:style-name="al">aantasting van maatregelen en voorzieningen die zijn getroffen ter verbetering van de ecologische waterkwaliteit te voorkomen;</text:p>
                      </text:list-item>
                      <text:list-item text:style-override="id1-3-2-2-2-18-5-5-3-6">
                        <text:number>f.</text:number>
                        <text:p text:style-name="al">nadelige gevolgen voor de ecologische toestand van het oppervlaktewaterlichaam zoveel mogelijk te voorkomen; </text:p>
                      </text:list-item>
                      <text:list-item text:style-override="id1-3-2-2-2-18-5-5-3-7">
                        <text:number>g.</text:number>
                        <text:p text:style-name="al">belemmeringen van het gebruik van het oppervlaktewaterlichaam of de onderhoudsstrook voor het uitvoeren van onderhoud, te voorkomen;</text:p>
                      </text:list-item>
                      <text:list-item text:style-override="id1-3-2-2-2-18-5-5-3-8">
                        <text:number>h.</text:number>
                        <text:p text:style-name="al">de bereikbaarheid van waterstaatswerken voor onderhoud en calamiteiten is gegarandeerd;</text:p>
                      </text:list-item>
                      <text:list-item text:style-override="id1-3-2-2-2-18-5-5-3-9">
                        <text:number>i.</text:number>
                        <text:p text:style-name="al">na beëindiging van een activiteit wordt het oppervlaktewaterlichaam zo veel mogelijk in de oorspronkelijke staat teruggebracht;</text:p>
                      </text:list-item>
                      <text:list-item text:style-override="id1-3-2-2-2-18-5-5-3-10">
                        <text:number>j.</text:number>
                        <text:p text:style-name="al">de mogelijkheid van uitvoering van buitengewoon onderhoud tegen maatschappelijk aanvaardbare lasten te waarborgen;</text:p>
                      </text:list-item>
                      <text:list-item text:style-override="id1-3-2-2-2-18-5-5-3-11">
                        <text:number>k.</text:number>
                        <text:p text:style-name="al">geen schepen, drijvende voorwerpen of drijvende inrichtingen onbeheerd te laten drijven of in gedeeltelijk of geheel gezonken toestand te laten liggen;</text:p>
                      </text:list-item>
                      <text:list-item text:style-override="id1-3-2-2-2-18-5-5-3-12">
                        <text:number>l.</text:number>
                        <text:p text:style-name="al">geen uitheemse planten en/of dieren in te brengen of te verspreiden;</text:p>
                      </text:list-item>
                      <text:list-item text:style-override="id1-3-2-2-2-18-5-5-3-13">
                        <text:number>m.</text:number>
                        <text:p text:style-name="al">geen voorwerpen, materialen, afval, vuil of stoffen te storten of op te slaan; </text:p>
                      </text:list-item>
                      <text:list-item text:style-override="id1-3-2-2-2-18-5-5-3-14">
                        <text:number>n.</text:number>
                        <text:p text:style-name="al">bij het aanleggen of geheel of gedeeltelijk vernieuwen van uitstroommondingen van drainageleidingen, overstorten, hemelwaterleidingen staat de monding haaks op de oever en steekt de buis niet verder uit de oever dan strikt noodzakelijk;</text:p>
                      </text:list-item>
                      <text:list-item text:style-override="id1-3-2-2-2-18-5-5-3-15">
                        <text:number>o.</text:number>
                        <text:p text:style-name="al">bij boringen en sonderingen in oppervlaktewaterlichamen en de beschermingszone langs primaire wateren worden waterspanningsmeters en peilbuizen goed afgewerkt, bij voorkeur onder maaiveld, en gemarkeerd. De peilbuizen, minifilters, waterspanningsmeters en overig werkmateriaal worden na de meetperiode verwijderd.</text:p>
                      </text:list-item>
                    </text:list>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Inhoudelijke regels over onderhoud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Waterkering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reikwijdte)</text:p>
                <text:p text:style-name="al"/>
                <text:p text:style-name="al">De regels in deze paragraaf hebben betrekking op de onderhoudsplichtige en onderhoudsmaatregelen, bedoeld in artikelen 2.22 en 2.23 van de Keur.</text:p>
                <text:p text:style-name="al"/>
                <text:p text:style-name="al"/>
              </text:section>
              <text:section text:name="artikel_id1-3-2-2-3-3-4" text:style-name="artikel">
                <text:p text:style-name="artikel_kop_titel"><text:span text:style-name="artikel_kop_label">Artikel</text:span> <text:span text:style-name="artikel_kop_nr">3.2</text:span> (onderhoudsmaatregelen)</text:p>
                <text:p text:style-name="al"/>
                <text:p text:style-name="al">De onderhoudsplichtige heeft de plicht de onderhoudsmaatregelen te nemen zoals aangewezen in Bijlage III, tenzij in de legger, bedoeld in artikel 78, lid 2 van de Waterschapswet, een watervergunning of een overeenkomst met het waterschap, een andere onderhoudsmaatregel is bepaald. </text:p>
                <text:p text:style-name="al"/>
                <text:p text:style-name="al"/>
              </text:section>
            </text:section>
            <text:section text:name="paragraaf_id1-3-2-2-3-4" text:style-name="paragraaf">
              <text:p text:style-name="paragraaf_kop"><text:span text:style-name="label">Paragraaf</text:span> <text:span text:style-name="nr">3.2</text:span> Oppervlaktewaterlicham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reikwijdte)</text:p>
                <text:p text:style-name="al">De regels in deze paragraaf hebben betrekking op de onderhoudsplichtige en onderhoudsmaatregelen, bedoeld in de artikelen 2.35 en 2.36 van de Keur. </text:p>
                <text:p text:style-name="al"/>
                <text:p text:style-name="al"/>
              </text:section>
              <text:section text:name="artikel_id1-3-2-2-3-4-4" text:style-name="artikel">
                <text:p text:style-name="artikel_kop_titel"><text:span text:style-name="artikel_kop_label">Artikel</text:span> <text:span text:style-name="artikel_kop_nr">3.4</text:span> (onderhoudsmaatregelen) </text:p>
                <text:p text:style-name="al">De onderhoudsplichtige heeft de plicht de onderhoudsmaatregelen te nemen zoals aangegeven in Bijlage II, tenzij in de legger, bedoeld in artikel 78, lid 2 van de Waterschapswet, een watervergunning of een overeenkomst met het waterschap, een andere onderhoudsmaatregel is bepaald. </text:p>
                <text:p text:style-name="al"/>
                <text:p text:style-name="al"/>
              </text:section>
              <text:section text:name="artikel_id1-3-2-2-3-4-5" text:style-name="artikel">
                <text:p text:style-name="artikel_kop_titel"><text:span text:style-name="artikel_kop_label">Artikel</text:span> <text:span text:style-name="artikel_kop_nr">3.4</text:span> (baggerspecie- en maaiselberging) </text:p>
                <text:list text:style-name="id1-3-2-2-3-4-5-2">
                  <text:list-item text:style-override="id1-3-2-2-3-4-5-2">
                    <text:number>1.</text:number>
                    <text:p text:style-name="al">De onderhoudsplichtigen zijn verplicht baggerspecie en maaisel op de oever te zetten of direct af te voeren of te verspreiden. Degene die baggerspecie en maaisel op de oever zet draagt er zorg voor dat de baggerspecie en het maaisel niet terugzakt in het water. </text:p>
                  </text:list-item>
                  <text:list-item text:style-override="id1-3-2-2-3-4-5-3">
                    <text:number>2.</text:number>
                    <text:p text:style-name="al">Maaisel dat bij onderhoudswerkzaamheden in secundaire wateren vrijkomt wordt binnen twee dagen na het maaien uit het water verwijderd.</text:p>
                  </text:list-item>
                  <text:list-item text:style-override="id1-3-2-2-3-4-5-4">
                    <text:number>3.</text:number>
                    <text:p text:style-name="al">De onderhoudsplichtigen dienen het onderhoud zodanig uit te voeren dat de ecologische toestand van het water en de oevers zo min mogelijk wordt geschaad. </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Gegevens en bescheiden bij aanvra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reikwijdte) </text:p>
              <text:p text:style-name="al">De regels in dit hoofdstuk hebben betrekking op het verstrekken van gegevens en bescheiden bij een aanvraag van een watervergunning. </text:p>
              <text:p text:style-name="al"/>
              <text:p text:style-name="al"/>
            </text:section>
            <text:section text:name="artikel_id1-3-2-2-4-4" text:style-name="artikel">
              <text:p text:style-name="artikel_kop_titel"><text:span text:style-name="artikel_kop_label">Artikel</text:span> <text:span text:style-name="artikel_kop_nr">4.2</text:span> (gegevens en bescheiden bij een aanvraag)</text:p>
              <text:p text:style-name="al">De aanvrager verstrekt bij een aanvraag van een watervergunning de gegevens en bescheiden zoals weergegeven in Bijlage IV, kolom 3, voor de daarbij aangegeven activiteit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Dit besluit wordt aangehaald als: Keurbesluit AGV 2019.</text:p>
                </text:list-item>
                <text:list-item text:style-override="id1-3-2-2-5-3-3">
                  <text:number>2.</text:number>
                  <text:p text:style-name="al">Dit besluit treedt in werking op 1 november 2019.</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artikel 83 van de Waterschapswet]|[1.0:c:BWBR0005108&amp;artikel=83&amp;g=2018-07-01</meta:user-defined>
    <meta:user-defined meta:name="OVERHEIDop.referentienummer">BBV19.0229</meta:user-defined>
    <meta:user-defined meta:name="DCTERMS.alternative">Keurbesluit AGV 2019</meta:user-defined>
    <dc:language>nl</dc:language>
    <meta:user-defined meta:name="OVERHEID.Waterschap/DC.spatial">Waterschap Amstel, Gooi en Vecht</meta:user-defined>
    <meta:user-defined meta:name="DC.title">Keurbesluit Waterschap Amstel, Gooi en Vecht 2019</meta:user-defined>
    <meta:user-defined meta:name="DCTERMS.W3CDTF/DCTERMS.available">2019-11-01</meta:user-defined>
    <meta:user-defined meta:name="OVERHEIDop.externeBijlage">Keurbesluit Bijlage I|exb-2019-51597</meta:user-defined>
    <meta:user-defined meta:name="OVERHEIDop.externeBijlage">Keurbesluit Bijlage II|exb-2019-51598</meta:user-defined>
    <meta:user-defined meta:name="OVERHEIDop.externeBijlage">Keurbesluit Bijlage III|exb-2019-51599</meta:user-defined>
    <meta:user-defined meta:name="OVERHEIDop.externeBijlage">Keurbesluit Bijlage IV|exb-2019-51600</meta:user-defined>
    <meta:user-defined meta:name="DCTERMS.W3CDTF/OVERHEIDop.jaargang">2019</meta:user-defined>
    <meta:user-defined meta:name="OVERHEIDop.publicationIssue">11546</meta:user-defined>
    <meta:user-defined meta:name="OVERHEIDop.betreftRegeling">CVDR628584_1</meta:user-defined>
    <meta:user-defined meta:name="OVERHEIDop.WsbID/DC.identifier">wsb-2019-11546</meta:user-defined>
    <meta:user-defined meta:name="xs:date/OVERHEIDop.startdatum">2019-11-01</meta:user-defined>
    <meta:user-defined meta:name="OVERHEIDop.versieInformatie"/>
  </office:meta>
</office:document-meta>
</file>