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 bouwen van een schuur, Schuwacht 4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275, 28 oktober 2019) Het bouwen en hebben van een schuur binnen de beschermingszone van de primaire waterkering ter plaatse van Schuwacht 40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899 433957</meta:user-defined>
    <meta:user-defined meta:name="DC.title">Verleende vergunning voor het  bouwen van een schuur, Schuwacht 40 in Lekkerkerk</meta:user-defined>
    <meta:user-defined meta:name="OVERHEID.PostcodeHuisnummer/OVERHEIDop.postcodeHuisnummer">2941EE 40</meta:user-defined>
    <meta:user-defined meta:name="OVERHEIDop.straatnaam">Schuwacht</meta:user-defined>
    <meta:user-defined meta:name="OVERHEIDop.woonplaats">Lekkerkerk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42</meta:user-defined>
    <meta:user-defined meta:name="OVERHEIDop.WsbID/DC.identifier">wsb-2019-11542</meta:user-defined>
    <meta:user-defined meta:name="OVERHEIDop.versieInformatie"/>
  </office:meta>
</office:document-meta>
</file>