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 het aanleggen van een fietspad op de Ringdijk in Ridderker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aanleggen van een fietspad op de Ringdijk in Ridderkerk, dossiernummer VTH190716.</text:p>
            <text:p text:style-name="common-al">Start bezwaartermijn (6 weken): 25 oktober 2019.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common-al">U kunt ook digitaal een verzoek om een voorlopige voorziening indienen bij genoemde Voorzieningenrechter via https://formulieren.rechtspraak.nl/formulier/VerzoekschriftRb_031_3.aspx/Verzoekschrift_Inleiding_031_3.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5 oktober 2019</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hoofd afdeling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1540</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540</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540</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101087 433757</meta:user-defined>
    <meta:user-defined meta:name="DC.title">Voor het aanleggen van een fietspad op de Ringdijk in Ridderkerk</meta:user-defined>
    <meta:user-defined meta:name="OVERHEID.PostcodeHuisnummer/OVERHEIDop.postcodeHuisnummer">2983GS 486</meta:user-defined>
    <meta:user-defined meta:name="OVERHEIDop.straatnaam">Ringdijk</meta:user-defined>
    <meta:user-defined meta:name="OVERHEIDop.woonplaats">Ridderkerk</meta:user-defined>
    <meta:user-defined meta:name="DCTERMS.W3CDTF/DCTERMS.available">2019-10-30</meta:user-defined>
    <meta:user-defined meta:name="DCTERMS.W3CDTF/OVERHEIDop.jaargang">2019</meta:user-defined>
    <meta:user-defined meta:name="OVERHEIDop.publicationIssue">11540</meta:user-defined>
    <meta:user-defined meta:name="OVERHEIDop.WsbID/DC.identifier">wsb-2019-11540</meta:user-defined>
    <meta:user-defined meta:name="OVERHEIDop.versieInformatie"/>
  </office:meta>
</office:document-meta>
</file>