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Zuna, herinrichting van de Zunasche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de provincie Overijssel voor de herinrichting van de Zunasche Heide. Het betreft in hoofdlijnen:</text:p>
            <text:p text:style-name="last-al"> </text:p>
            <text:list text:style-name="id1-3-2-1-1-5">
              <text:list-item text:style-override="id1-3-2-1-1-5-1">
                <text:number>1.</text:number>
                <text:p text:style-name="al">het dempen en afvoeren van de Legger van de waterloop WL01885 over een lengte van ca. 750 meter;</text:p>
              </text:list-item>
              <text:list-item text:style-override="id1-3-2-1-1-5-2">
                <text:number>2.</text:number>
                <text:p text:style-name="al">het graven van een nieuwe waterloop langs de Schoneveldsweg te Zuna over een lengte van ca. 1030 meter en aansluiten op de waterloop WL01885;</text:p>
              </text:list-item>
              <text:list-item text:style-override="id1-3-2-1-1-5-3">
                <text:number>3.</text:number>
                <text:p text:style-name="al">het verondiepen en afvoeren van de Legger van de waterloop WL05804 langs de Blokkendijk  over een lengte van 60 meter. Het betreft het deel van de waterloop dat grenst aan het perceel kadastraal bekend als gemeente Wierden, sectie Y, nummer 117;</text:p>
              </text:list-item>
              <text:list-item text:style-override="id1-3-2-1-1-5-4">
                <text:number>4.</text:number>
                <text:p text:style-name="al">het aanbrengen en hebben van meerdere dammen met duikers in de nieuw te graven waterloop;</text:p>
              </text:list-item>
              <text:list-item text:style-override="id1-3-2-1-1-5-5">
                <text:number>5.</text:number>
                <text:p text:style-name="al">het aanbrengen en hebben van een dam met duiker in de waterloop WL01885, ter plaatse van de nieuwe aansluiting met de te graven waterloop;</text:p>
              </text:list-item>
              <text:list-item text:style-override="id1-3-2-1-1-5-6">
                <text:number>6.</text:number>
                <text:p text:style-name="al">het aanbrengen en hebben van beplanting langs de nieuw te graven waterloop. </text:p>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het hoofdkantoor in Almelo onder vermelding van Z-1923384.</text:p>
                <text:p text:style-name="al"> </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28 oktober 201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3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489 482500</meta:user-defined>
    <meta:user-defined meta:name="DC.title">Zuna, herinrichting van de Zunasche Heide</meta:user-defined>
    <meta:user-defined meta:name="OVERHEID.PostcodeHuisnummer/OVERHEIDop.postcodeHuisnummer">7466PA 1</meta:user-defined>
    <meta:user-defined meta:name="OVERHEIDop.straatnaam">Schoneveldsweg</meta:user-defined>
    <meta:user-defined meta:name="OVERHEIDop.woonplaats">Zuna</meta:user-defined>
    <meta:user-defined meta:name="DCTERMS.W3CDTF/DCTERMS.available">2019-10-30</meta:user-defined>
    <meta:user-defined meta:name="OVERHEIDop.externeBijlage">besluit|exb-2019-51550</meta:user-defined>
    <meta:user-defined meta:name="DCTERMS.W3CDTF/OVERHEIDop.jaargang">2019</meta:user-defined>
    <meta:user-defined meta:name="OVERHEIDop.publicationIssue">11537</meta:user-defined>
    <meta:user-defined meta:name="OVERHEIDop.WsbID/DC.identifier">wsb-2019-11537</meta:user-defined>
    <meta:user-defined meta:name="OVERHEIDop.versieInformatie"/>
  </office:meta>
</office:document-meta>
</file>