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52152 verleende vergunning voor het renoveren van de Trambrug, gelegen tussen twee regionale waterkeringen mrt overspanning over de Nieuwe Haven nabij Schepenmakersdijk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noveren van de Trambrug, gelegen tussen twee regionale waterkeringen mrt overspanning over de Nieuwe Haven nabij Schepenmakersdijk in Edam</meta:user-defined>
    <dc:language>nl</dc:language>
    <meta:user-defined meta:name="OVERHEID.EPSG28992/DC.spatial">131740.389 502648.678</meta:user-defined>
    <meta:user-defined meta:name="DC.title">19.2352152 verleende vergunning voor het renoveren van de Trambrug, gelegen tussen twee regionale waterkeringen mrt overspanning over de Nieuwe Haven nabij Schepenmakersdijk in Edam</meta:user-defined>
    <meta:user-defined meta:name="OVERHEID.PostcodeHuisnummer/OVERHEIDop.postcodeHuisnummer">1135</meta:user-defined>
    <meta:user-defined meta:name="OVERHEIDop.straatnaam">Singelweg</meta:user-defined>
    <meta:user-defined meta:name="OVERHEIDop.woonplaats">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32</meta:user-defined>
    <meta:user-defined meta:name="OVERHEIDop.WsbID/DC.identifier">wsb-2019-11532</meta:user-defined>
    <meta:user-defined meta:name="OVERHEIDop.versieInformatie"/>
  </office:meta>
</office:document-meta>
</file>