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graven van grond en het aanbrengen van een bouwwerk in de kernzone van een regionale waterkering, nabij Pastoriepad 13 te We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oktober 2019 tot en met  9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3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3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3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737 595054</meta:user-defined>
    <meta:user-defined meta:name="DC.title">Watervergunning voor het ontgraven van grond en het aanbrengen van een bouwwerk in de kernzone van een regionale waterkering, nabij Pastoriepad 13 te Westerwijtwerd.</meta:user-defined>
    <meta:user-defined meta:name="OVERHEID.PostcodeHuisnummer/OVERHEIDop.postcodeHuisnummer">9993TL 13</meta:user-defined>
    <meta:user-defined meta:name="OVERHEIDop.straatnaam">Pastoriepad</meta:user-defined>
    <meta:user-defined meta:name="OVERHEIDop.woonplaats">Westerwijtwerd</meta:user-defined>
    <meta:user-defined meta:name="DCTERMS.W3CDTF/DCTERMS.available">2019-10-30</meta:user-defined>
    <meta:user-defined meta:name="OVERHEIDop.externeBijlage">28527_vergunning|exb-2019-51491</meta:user-defined>
    <meta:user-defined meta:name="DCTERMS.W3CDTF/OVERHEIDop.jaargang">2019</meta:user-defined>
    <meta:user-defined meta:name="OVERHEIDop.publicationIssue">11530</meta:user-defined>
    <meta:user-defined meta:name="OVERHEIDop.WsbID/DC.identifier">wsb-2019-11530</meta:user-defined>
    <meta:user-defined meta:name="OVERHEIDop.versieInformatie"/>
  </office:meta>
</office:document-meta>
</file>