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andmatig graven van 3 proefsleuven in de kernzone te Eef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andmatig graven van 3 proefsleuven in de kernzone te Eefde</text:p>
            <text:p text:style-name="common-al">Locatie: nabij Valkeweg 5 te Eefde</text:p>
            <text:p text:style-name="common-al">Zaaknummer: WRIJVERG-2-100899</text:p>
            <text:p text:style-name="common-al">Datum bekendmaking beschikking: 29-1-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53</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3</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3</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andmatig graven van 3 proefsleuven in de kernzone te Eef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4</meta:user-defined>
    <meta:user-defined meta:name="OVERHEIDop.publicationIssue">1153</meta:user-defined>
    <meta:user-defined meta:name="OVERHEIDop.WsbID/DC.identifier">wsb-2019-115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11LH 5</meta:user-defined>
    <meta:user-defined meta:name="OVERHEIDop.woonplaats">Eefde</meta:user-defined>
    <meta:user-defined meta:name="OVERHEIDop.straatnaam">Valk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297 464772</meta:user-defined>
    <meta:user-defined meta:name="OVERHEIDop.versieInformatie"/>
  </office:meta>
</office:document-meta>
</file>