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dam met duiker in B-water 024918, het plaatsen van een dam met duiker in B-water 024948, het gedeeltelijk dempen van B-water 024898 en het gedeeltelijk verbreden van C-water 076456, ter hoogte van de Spijkse Kweldijk 4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wijderen van een dam met duiker in B-water 024918, het plaatsen van een dam met duiker in B-water 024948, het gedeeltelijk dempen van B-water 024898 en het gedeeltelijk verbreden van C-water 076456, ter hoogte van de Spijkse Kweldijk 40 te Spijk. Zaaknummer: 2019120464.</text:p>
            <text:p text:style-name="common-al">Start bezwaartermijn: 26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last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84 429714</meta:user-defined>
    <meta:user-defined meta:name="DC.title">Waterschap Rivierenland - watervergunning voor het verwijderen van een dam met duiker in B-water 024918, het plaatsen van een dam met duiker in B-water 024948, het gedeeltelijk dempen van B-water 024898 en het gedeeltelijk verbreden van C-water 076456, ter hoogte van de Spijkse Kweldijk 40 te Spijk</meta:user-defined>
    <meta:user-defined meta:name="OVERHEID.PostcodeHuisnummer/OVERHEIDop.postcodeHuisnummer">4211CZ 40</meta:user-defined>
    <meta:user-defined meta:name="OVERHEIDop.straatnaam">Spijkse Kweldijk</meta:user-defined>
    <meta:user-defined meta:name="OVERHEIDop.woonplaats">Spijk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27</meta:user-defined>
    <meta:user-defined meta:name="OVERHEIDop.WsbID/DC.identifier">wsb-2019-11527</meta:user-defined>
    <meta:user-defined meta:name="OVERHEIDop.versieInformatie"/>
  </office:meta>
</office:document-meta>
</file>