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oievaarsnest in de uiterwaarden ter plaatse van de Ophemertsedijk 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ooievaarsnest in de uiterwaarden ter plaatse van de Ophemertsedijk 5 te Tiel. Zaaknummer: 2019118640.</text:p>
            <text:p text:style-name="common-al">Start bezwaartermijn: 2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last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2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2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2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7758 432111</meta:user-defined>
    <meta:user-defined meta:name="DC.title">Waterschap Rivierenland - watervergunning voor het plaatsen van een ooievaarsnest in de uiterwaarden ter plaatse van de Ophemertsedijk 5 te Tiel</meta:user-defined>
    <meta:user-defined meta:name="OVERHEID.PostcodeHuisnummer/OVERHEIDop.postcodeHuisnummer">4007PA 5</meta:user-defined>
    <meta:user-defined meta:name="OVERHEIDop.straatnaam">Ophemertsedijk</meta:user-defined>
    <meta:user-defined meta:name="OVERHEIDop.woonplaats">Ti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23</meta:user-defined>
    <meta:user-defined meta:name="OVERHEIDop.WsbID/DC.identifier">wsb-2019-11523</meta:user-defined>
    <meta:user-defined meta:name="OVERHEIDop.versieInformatie"/>
  </office:meta>
</office:document-meta>
</file>