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Binnenvaartpolitiereglement voor het tijdelijk stremmen van het scheepvaartverkeer op de Linge op 12 juli 2020 ter plaatse van de ‘Blauwe Huisbrug’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ntheffing Binnenvaartpolitiereglement te verlenen voor het tijdelijk stremmen van het scheepvaartverkeer op de Linge op 12 juli 2020 ter plaatse van de ‘Blauwe Huisbrug’ te Beesd. Zaaknummer: 2019128408.</text:p>
            <text:p text:style-name="common-al">Start bezwaartermijn: 25-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2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1412 433065</meta:user-defined>
    <meta:user-defined meta:name="DC.title">Waterschap Rivierenland - Ontheffing Binnenvaartpolitiereglement voor het tijdelijk stremmen van het scheepvaartverkeer op de Linge op 12 juli 2020 ter plaatse van de ‘Blauwe Huisbrug’ te Beesd</meta:user-defined>
    <meta:user-defined meta:name="OVERHEID.PostcodeHuisnummer/OVERHEIDop.postcodeHuisnummer">4153CX 4</meta:user-defined>
    <meta:user-defined meta:name="OVERHEIDop.straatnaam">Blauwe huis</meta:user-defined>
    <meta:user-defined meta:name="OVERHEIDop.woonplaats">Beesd</meta:user-defined>
    <meta:user-defined meta:name="DCTERMS.W3CDTF/DCTERMS.available">2019-10-29</meta:user-defined>
    <meta:user-defined meta:name="DCTERMS.W3CDTF/OVERHEIDop.jaargang">2019</meta:user-defined>
    <meta:user-defined meta:name="OVERHEIDop.publicationIssue">11522</meta:user-defined>
    <meta:user-defined meta:name="OVERHEIDop.WsbID/DC.identifier">wsb-2019-11522</meta:user-defined>
    <meta:user-defined meta:name="OVERHEIDop.versieInformatie"/>
  </office:meta>
</office:document-meta>
</file>