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kano's tijdens een tweedaagse kanotocht van de duitse grens tot aa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aren met kano's tijdens een tweedaagse kanotocht van de duitse grens tot aan Zutphen</text:p>
            <text:p text:style-name="common-al">Locatie: duitse grens tot aan Zutphen</text:p>
            <text:p text:style-name="common-al">Zaaknummer: WRIJVERG-2-101940</text:p>
            <text:p text:style-name="common-al">Datum bekendmaking beschikking: 29-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aren met kano's tijdens een tweedaagse kanotocht van de duitse grens tot aan Zut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52</meta:user-defined>
    <meta:user-defined meta:name="OVERHEIDop.WsbID/DC.identifier">wsb-2019-11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CH 20</meta:user-defined>
    <meta:user-defined meta:name="OVERHEIDop.woonplaats">Lochem</meta:user-defined>
    <meta:user-defined meta:name="OVERHEIDop.straatnaam">Hoefling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4560 464549</meta:user-defined>
    <meta:user-defined meta:name="OVERHEIDop.versieInformatie"/>
  </office:meta>
</office:document-meta>
</file>