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de hemelwaterafvoer van de gemengde riolering ter plaatse van de Oudaenstraat, Oltmansstraat, Pootstraat en P.C. Hooftlaa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de hemelwaterafvoer van de gemengde riolering ter plaatse van de Oudaenstraat, Oltmansstraat, Pootstraat en P.C. Hooftlaan te Papendrecht. Zaaknummer: 2019092524.</text:p>
            <text:p text:style-name="common-al">Start bezwaartermijn: 2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text:a xlink:href="https://www.waterschaprivierenland.nl/bezwaar-tegen-een-besluit" xlink:type="simple">klik hier</text:a>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1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5984 427139</meta:user-defined>
    <meta:user-defined meta:name="DC.title">Waterschap Rivierenland - watervergunning voor het afkoppelen van de hemelwaterafvoer van de gemengde riolering ter plaatse van de Oudaenstraat, Oltmansstraat, Pootstraat en P.C. Hooftlaan te Papendrecht</meta:user-defined>
    <meta:user-defined meta:name="OVERHEID.PostcodeHuisnummer/OVERHEIDop.postcodeHuisnummer">3351EH</meta:user-defined>
    <meta:user-defined meta:name="OVERHEIDop.straatnaam">Oltmansstraat</meta:user-defined>
    <meta:user-defined meta:name="OVERHEIDop.woonplaats">Papendrecht</meta:user-defined>
    <meta:user-defined meta:name="DCTERMS.W3CDTF/DCTERMS.available">2019-10-29</meta:user-defined>
    <meta:user-defined meta:name="DCTERMS.W3CDTF/OVERHEIDop.jaargang">2019</meta:user-defined>
    <meta:user-defined meta:name="OVERHEIDop.publicationIssue">11516</meta:user-defined>
    <meta:user-defined meta:name="OVERHEIDop.WsbID/DC.identifier">wsb-2019-11516</meta:user-defined>
    <meta:user-defined meta:name="OVERHEIDop.versieInformatie"/>
  </office:meta>
</office:document-meta>
</file>