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het sportpark De Glaspark ter plaatse van Bruininxdeelsekade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herinrichten van het sportpark De Glaspark ter plaatse van Bruininxdeelsekade 4 te Leerdam. Zaaknummer 2019089861.</text:p>
            <text:p text:style-name="common-al">Start bezwaartermijn: 2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630 434551</meta:user-defined>
    <meta:user-defined meta:name="DC.title">Waterschap Rivierenland - watervergunning voor het herinrichten van het sportpark De Glaspark ter plaatse van Bruininxdeelsekade 4 te Leerdam</meta:user-defined>
    <meta:user-defined meta:name="OVERHEID.PostcodeHuisnummer/OVERHEIDop.postcodeHuisnummer">4143LM</meta:user-defined>
    <meta:user-defined meta:name="OVERHEIDop.straatnaam">Bruininxdeelse kade</meta:user-defined>
    <meta:user-defined meta:name="OVERHEIDop.woonplaats">Leer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12</meta:user-defined>
    <meta:user-defined meta:name="OVERHEIDop.WsbID/DC.identifier">wsb-2019-11512</meta:user-defined>
    <meta:user-defined meta:name="OVERHEIDop.versieInformatie"/>
  </office:meta>
</office:document-meta>
</file>