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vervangen van een damwand ter hoogte van Anne de Vriesstraat 59 t/m 6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een damwand  ter hoogte van Anne de Vriesstraat 59 t/m 61 te Tiel. Zaaknummer 2019125761.</text:p>
            <text:p text:style-name="common-al">Start bezwaartermijn: 2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last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6296 433407</meta:user-defined>
    <meta:user-defined meta:name="DC.title">Waterschap Rivierenland - watervergunning voor  het vervangen van een damwand ter hoogte van Anne de Vriesstraat 59 t/m 61 te Tiel</meta:user-defined>
    <meta:user-defined meta:name="OVERHEID.PostcodeHuisnummer/OVERHEIDop.postcodeHuisnummer">4003DT 47</meta:user-defined>
    <meta:user-defined meta:name="OVERHEIDop.straatnaam">Anne de Vriesstraat</meta:user-defined>
    <meta:user-defined meta:name="OVERHEIDop.woonplaats">Ti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11</meta:user-defined>
    <meta:user-defined meta:name="OVERHEIDop.WsbID/DC.identifier">wsb-2019-11511</meta:user-defined>
    <meta:user-defined meta:name="OVERHEIDop.versieInformatie"/>
  </office:meta>
</office:document-meta>
</file>