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uitvoeren van werkzaamheden aan bruggen en duikers (Platsbeek, Hulsbergerbeek en Geleenbeek) en het plaatsen en tijdelijk behouden van een steiger in de Geleenbeek te Brommelen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1 januari 2019 aan de vergunninghouder toegezonden.</text:p>
            <text:p text:style-name="common-al"/>
            <text:p text:style-name="common-al">Het dagelijks bestuur van Waterschap Limburg maakt bekend, dat op 31 januari 2019 onder het stellen van voorschriften, een watervergunning is verleend voor het uitvoeren van werkzaamheden aan bruggen en duikers (Platsbeek, Hulsbergerbeek en Geleenbeek) en het plaatsen en tijdelijk behouden van een steiger in de Geleenbeek te Brommelen in de gemeente Beekdaelen.</text:p>
            <text:p text:style-name="common-al"/>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20789.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88 – 88 90 100. </text:p>
            <text:p text:style-name="common-al"/>
            <text:p text:style-name="common-al">Het dagelijks bestuur,</text:p>
            <text:p text:style-name="common-al"/>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uitvoeren van werkzaamheden aan bruggen en duikers (Platsbeek, Hulsbergerbeek en Geleenbeek) en het plaatsen en tijdelijk behouden van een steiger in de Geleenbeek te Brommelen in de gemeente Beekdael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4</meta:user-defined>
    <meta:user-defined meta:name="OVERHEIDop.publicationIssue">1151</meta:user-defined>
    <meta:user-defined meta:name="OVERHEIDop.WsbID/DC.identifier">wsb-2019-1151</meta:user-defined>
    <meta:user-defined meta:name="OVERHEID.TaxonomieBeleidsagenda/OVERHEID.category">Natuur en milieu | Organisatie en beleid</meta:user-defined>
    <meta:user-defined meta:name="OVERHEIDop.referentienummer">2018-Z20789</meta:user-defined>
    <meta:user-defined meta:name="DCTERMS.abstract">Watervergunning voor het uitvoeren van werkzaamheden aan bruggen en duikers en het plaatsen en tijdelijk behouden van een steiger in de Geleenbeek in de gemeente Beekdael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3CW</meta:user-defined>
    <meta:user-defined meta:name="OVERHEIDop.woonplaats">Wijnandsrade</meta:user-defined>
    <meta:user-defined meta:name="OVERHEIDop.straatnaam">Brommelenweg</meta:user-defined>
    <meta:user-defined meta:name="OVERHEID.PostcodeHuisnummer/OVERHEIDop.postcodeHuisnummer">6363</meta:user-defined>
    <meta:user-defined meta:name="OVERHEIDop.straatnaam">Allee</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werk bruggen Beekdaelen|exb-2019-6234</meta:user-defined>
    <meta:user-defined meta:name="OVERHEIDop.externeBijlage">Bijlage 1 Situatietekening|exb-2019-6235</meta:user-defined>
    <meta:user-defined meta:name="OVERHEIDop.externeBijlage">Bijlage 2 Plan van aanpak|exb-2019-6236</meta:user-defined>
    <meta:user-defined meta:name="OVERHEID.EPSG28992/DC.spatial">192054 324348</meta:user-defined>
    <meta:user-defined meta:name="OVERHEID.EPSG28992/DC.spatial">190312 323399</meta:user-defined>
    <meta:user-defined meta:name="OVERHEIDop.versieInformatie"/>
  </office:meta>
</office:document-meta>
</file>