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106 woningen binnen plangebied Kop van Waal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de nieuwbouw van 106 woningen binnen plangebied Kop van Waal te Tiel, zaaknummer 2019083255.</text:p>
            <text:p text:style-name="common-al">Start bezwaartermijn: 23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0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0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9320 434035</meta:user-defined>
    <meta:user-defined meta:name="DC.title">Waterschap Rivierenland - watervergunning voor de nieuwbouw van 106 woningen binnen plangebied Kop van Waal te Tiel</meta:user-defined>
    <meta:user-defined meta:name="OVERHEID.PostcodeHuisnummer/OVERHEIDop.postcodeHuisnummer">4005HB</meta:user-defined>
    <meta:user-defined meta:name="OVERHEIDop.straatnaam">Vijverlaan</meta:user-defined>
    <meta:user-defined meta:name="OVERHEIDop.woonplaats">Tiel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507</meta:user-defined>
    <meta:user-defined meta:name="OVERHEIDop.WsbID/DC.identifier">wsb-2019-11507</meta:user-defined>
    <meta:user-defined meta:name="OVERHEIDop.versieInformatie"/>
  </office:meta>
</office:document-meta>
</file>