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anti-worteldoek met beschoeiing, een toegangshek en een hekwerk ter plaatse van Overste J.M. Kolffstraat 34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aliseren van anti-worteldoek met beschoeiing, een toegangshek en een hekwerk ter plaatse van Overste J.M. Kolffstraat 34 te Kesteren, zaaknummer 20190699813.</text:p>
            <text:p text:style-name="common-al">Start bezwaartermijn: 2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77129 432914</meta:user-defined>
    <meta:user-defined meta:name="DC.title">Waterschap Rivierenland - watervergunning voor het realiseren van anti-worteldoek met beschoeiing, een toegangshek en een hekwerk ter plaatse van Overste J.M. Kolffstraat 34 te Kesteren</meta:user-defined>
    <meta:user-defined meta:name="OVERHEID.PostcodeHuisnummer/OVERHEIDop.postcodeHuisnummer">6645KA 35</meta:user-defined>
    <meta:user-defined meta:name="OVERHEIDop.straatnaam">Dijk</meta:user-defined>
    <meta:user-defined meta:name="OVERHEIDop.woonplaats">Wins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02</meta:user-defined>
    <meta:user-defined meta:name="OVERHEIDop.WsbID/DC.identifier">wsb-2019-11502</meta:user-defined>
    <meta:user-defined meta:name="OVERHEIDop.versieInformatie"/>
  </office:meta>
</office:document-meta>
</file>