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nabij een A-watergang ter plaatse van Onderdreef 3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leidingwerkzaamheden nabij een A-watergang ter plaatse van Onderdreef 3 te Buren. Zaaknummer 2019117399.</text:p>
            <text:p text:style-name="common-al">Start bezwaartermijn: 22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0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1235 436031</meta:user-defined>
    <meta:user-defined meta:name="DC.title">Waterschap Rivierenland - watervergunning voor het uitvoeren van leidingwerkzaamheden nabij een A-watergang ter plaatse van Onderdreef 3 te Buren</meta:user-defined>
    <meta:user-defined meta:name="OVERHEID.PostcodeHuisnummer/OVERHEIDop.postcodeHuisnummer">4116CC 3</meta:user-defined>
    <meta:user-defined meta:name="OVERHEIDop.straatnaam">Onderdreef</meta:user-defined>
    <meta:user-defined meta:name="OVERHEIDop.woonplaats">Bur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01</meta:user-defined>
    <meta:user-defined meta:name="OVERHEIDop.WsbID/DC.identifier">wsb-2019-11501</meta:user-defined>
    <meta:user-defined meta:name="OVERHEIDop.versieInformatie"/>
  </office:meta>
</office:document-meta>
</file>