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en het doorboren ervan ten behoeve van rioolsaansluiting ter plaatse van Donkerstraat 2a te Ravenswaa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eerwand en het doorboren ervan ten behoeve van rioolsaansluiting ter plaatse van Donkerstraat 2a te Ravenswaaij. </text:p>
            <text:p text:style-name="common-al">Zaaknummer 2019111365.</text:p>
            <text:p text:style-name="common-al">Start bezwaartermijn: 22-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0874 440528</meta:user-defined>
    <meta:user-defined meta:name="DC.title">Waterschap Rivierenland - watervergunning voor het plaatsen van een keerwand en het doorboren ervan ten behoeve van rioolsaansluiting ter plaatse van Donkerstraat 2a te Ravenswaaij</meta:user-defined>
    <meta:user-defined meta:name="OVERHEID.PostcodeHuisnummer/OVERHEIDop.postcodeHuisnummer">4119LZ 2a</meta:user-defined>
    <meta:user-defined meta:name="OVERHEIDop.straatnaam">Donkerstraat</meta:user-defined>
    <meta:user-defined meta:name="OVERHEIDop.woonplaats">Ravenswaaij</meta:user-defined>
    <meta:user-defined meta:name="DCTERMS.W3CDTF/DCTERMS.available">2019-10-29</meta:user-defined>
    <meta:user-defined meta:name="DCTERMS.W3CDTF/OVERHEIDop.jaargang">2019</meta:user-defined>
    <meta:user-defined meta:name="OVERHEIDop.publicationIssue">11500</meta:user-defined>
    <meta:user-defined meta:name="OVERHEIDop.WsbID/DC.identifier">wsb-2019-11500</meta:user-defined>
    <meta:user-defined meta:name="OVERHEIDop.versieInformatie"/>
  </office:meta>
</office:document-meta>
</file>