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28331 verleende vergunning voor het tijdelijk plaatsen van een container nabij de regionale waterkering bij Hemkade 4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28331 verleende vergunning voor het tijdelijk plaatsen van een container nabij de regionale waterkering bij Hemkade 48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50</meta:user-defined>
    <meta:user-defined meta:name="OVERHEIDop.WsbID/DC.identifier">wsb-2019-1150</meta:user-defined>
    <meta:user-defined meta:name="OVERHEID.TaxonomieBeleidsagenda/OVERHEID.category">Ruimte en infrastructuur | Organisatie en beleid</meta:user-defined>
    <meta:user-defined meta:name="DCTERMS.abstract">het tijdelijk plaatsen van een container nabij de regionale waterkering bij Hemkade 48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PS 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08.24 492942.4</meta:user-defined>
    <meta:user-defined meta:name="OVERHEIDop.versieInformatie"/>
  </office:meta>
</office:document-meta>
</file>