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tijdelijke grondwateronttrekking nabij Molenhoek Vegh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voor het uitvoeren van werkzaamheden in den droge aan de gasleiding nabij Molenhoek 11 in Berlicum. Het zaaknummer is 0000D20181123130703730.</text:p>
            <text:p text:style-name="tussenkopcur">Inzien</text:p>
            <text:p text:style-name="tussenkopcur">U kunt de vergunning gedurende zes weken inzien vanaf 11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tijdelijke grondwateronttrekking nabij Molenhoek Vegh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115</meta:user-defined>
    <meta:user-defined meta:name="OVERHEIDop.WsbID/DC.identifier">wsb-2019-1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8VA 11</meta:user-defined>
    <meta:user-defined meta:name="OVERHEIDop.woonplaats">Berlicum</meta:user-defined>
    <meta:user-defined meta:name="OVERHEIDop.straatnaam">Molenhoe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7590 407738</meta:user-defined>
    <meta:user-defined meta:name="OVERHEIDop.versieInformatie"/>
  </office:meta>
</office:document-meta>
</file>