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glasvezelnetwerk en het aansluiten van een VRI-kast nabij perceel Plompertstraat 12-B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het glasvezelnetwerk en het aansluiten van een VRI-kast nabij perceel Plompertstraat 12-B te Rotterdam, dossiernummer VTH191609.</text:p>
            <text:p text:style-name="common-al"/>
            <text:p text:style-name="common-al">Start bezwaartermijn (6 weken): 25 okto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text:p>
            <text:p text:style-name="common-al"/>
            <text:p text:style-name="common-al"/>
            <text:p text:style-name="common-al">Ridderkerk, 25 oktober 2019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9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82 437208</meta:user-defined>
    <meta:user-defined meta:name="DC.title">Het uitbreiden van het glasvezelnetwerk en het aansluiten van een VRI-kast nabij perceel Plompertstraat 12-B te Rotterdam</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10-29</meta:user-defined>
    <meta:user-defined meta:name="DCTERMS.W3CDTF/OVERHEIDop.jaargang">2019</meta:user-defined>
    <meta:user-defined meta:name="OVERHEIDop.publicationIssue">11496</meta:user-defined>
    <meta:user-defined meta:name="OVERHEIDop.WsbID/DC.identifier">wsb-2019-11496</meta:user-defined>
    <meta:user-defined meta:name="OVERHEIDop.versieInformatie"/>
  </office:meta>
</office:document-meta>
</file>