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het hebben en het onderhouden van twee tramhaltes en het aanpassen van een 600 volt voedingskabel nabij perceel 55 Stadionweg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het hebben en het onderhouden van twee tramhaltes en het aanpassen van een 600 volt voedingskabel nabij perceel 55 Stadionweg te Rotterdam, dossiernummer VTH190493 .</text:p>
            <text:p text:style-name="common-al"/>
            <text:p text:style-name="common-al">Start bezwaartermijn (6 weken): 25 okto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5 oktober 2019  </text:p>
            <text:p text:style-name="common-al"/>
            <text:p text:style-name="common-al">Dijkgraaf en heemraden,</text:p>
            <text:p text:style-name="common-al">Namens deze:</text:p>
            <text:p text:style-name="common-al"/>
            <text:p text:style-name="common-al">P. Schakel, hoofd afdeling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9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782 437208</meta:user-defined>
    <meta:user-defined meta:name="DC.title">Het verplaatsen, het hebben en het onderhouden van twee tramhaltes en het aanpassen van een 600 volt voedingskabel nabij perceel 55 Stadionweg te Rotterdam</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19-10-29</meta:user-defined>
    <meta:user-defined meta:name="DCTERMS.W3CDTF/OVERHEIDop.jaargang">2019</meta:user-defined>
    <meta:user-defined meta:name="OVERHEIDop.publicationIssue">11495</meta:user-defined>
    <meta:user-defined meta:name="OVERHEIDop.WsbID/DC.identifier">wsb-2019-11495</meta:user-defined>
    <meta:user-defined meta:name="OVERHEIDop.versieInformatie"/>
  </office:meta>
</office:document-meta>
</file>