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3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443 ingevolge de Keur waterschap Brabantse Delta 2015 bekend gemaakt op 25 oktober 2019 voor het hebben en onderhouden van een tuin (hieronder wordt verstaan: beplanting/bomen) tot aan de insteek van een a-water met bouwwerken, een bouwwerk (stenen grondkerende constructie) in een a-water, een permanent bouwwerk (stenen schuur) in de beschermingszone van een a-water, hekwerken (erfafscheiding) haaks in de beschermingszone van een a-water en hekwerken evenwijdig in de beschermingszone van een a-water nabij het a-water ter hoogte van Dalfsenlaan 3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9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5 398726</meta:user-defined>
    <meta:user-defined meta:name="DC.title">Watervergunning voor waterhuishoudkundige werkzaamheden ter hoogte van Dalfsenlaan 32 te Tilburg.</meta:user-defined>
    <meta:user-defined meta:name="OVERHEID.PostcodeHuisnummer/OVERHEIDop.postcodeHuisnummer">5043HT 32</meta:user-defined>
    <meta:user-defined meta:name="OVERHEIDop.straatnaam">Dalfsenlaan</meta:user-defined>
    <meta:user-defined meta:name="OVERHEIDop.woonplaats">Tilburg</meta:user-defined>
    <meta:user-defined meta:name="DCTERMS.W3CDTF/DCTERMS.available">2019-10-29</meta:user-defined>
    <meta:user-defined meta:name="OVERHEIDop.externeBijlage">Besluit 71443|exb-2019-51438</meta:user-defined>
    <meta:user-defined meta:name="DCTERMS.W3CDTF/OVERHEIDop.jaargang">2019</meta:user-defined>
    <meta:user-defined meta:name="OVERHEIDop.publicationIssue">11493</meta:user-defined>
    <meta:user-defined meta:name="OVERHEIDop.WsbID/DC.identifier">wsb-2019-11493</meta:user-defined>
    <meta:user-defined meta:name="OVERHEIDop.versieInformatie"/>
  </office:meta>
</office:document-meta>
</file>