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16475 verleende vergunning voor het onttrekken van grondwater en lozen op het oppervlaktewater in het kader van het project 'Ons Park' bij Frederik Hendrik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oppervlaktewater in het kader van het project 'Ons Park' bij Frederik Hendriklaan in Alkmaar</meta:user-defined>
    <dc:language>nl</dc:language>
    <meta:user-defined meta:name="OVERHEID.EPSG28992/DC.spatial">111288.933 514900.871</meta:user-defined>
    <meta:user-defined meta:name="DC.title">19.2316475 verleende vergunning voor het onttrekken van grondwater en lozen op het oppervlaktewater in het kader van het project 'Ons Park' bij Frederik Hendriklaan in Alkmaar</meta:user-defined>
    <meta:user-defined meta:name="OVERHEID.PostcodeHuisnummer/OVERHEIDop.postcodeHuisnummer">1814NC 60e</meta:user-defined>
    <meta:user-defined meta:name="OVERHEIDop.straatnaam">Frederik Hendriklaan</meta:user-defined>
    <meta:user-defined meta:name="OVERHEIDop.woonplaats">Alkmaar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89</meta:user-defined>
    <meta:user-defined meta:name="OVERHEIDop.WsbID/DC.identifier">wsb-2019-11489</meta:user-defined>
    <meta:user-defined meta:name="OVERHEIDop.versieInformatie"/>
  </office:meta>
</office:document-meta>
</file>